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style:snap-to-layout-grid="false" fo:text-align="end" style:page-number="31"/>
      <style:text-properties style:font-name="游明朝" style:font-name-asian="游明朝" fo:font-size="12pt" style:font-size-asian="12pt"/>
    </style:style>
    <style:style style:name="P2" style:parent-style-name="標準" style:family="paragraph">
      <style:paragraph-properties style:snap-to-layout-grid="false" fo:text-align="end"/>
      <style:text-properties style:font-name="游明朝" style:font-name-asian="游明朝" fo:font-size="12pt" style:font-size-asian="12pt"/>
    </style:style>
    <style:style style:name="P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6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7" style:parent-style-name="標準" style:family="paragraph">
      <style:paragraph-properties style:snap-to-layout-grid="false" fo:text-indent="3.3333in"/>
      <style:text-properties style:font-name="游明朝" style:font-name-asian="游明朝" fo:font-size="12pt" style:font-size-asian="12pt"/>
    </style:style>
    <style:style style:name="P8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9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0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1" style:parent-style-name="標準" style:family="paragraph">
      <style:paragraph-properties style:snap-to-layout-grid="false" fo:text-align="center"/>
      <style:text-properties style:font-name="游明朝" style:font-name-asian="游明朝" fo:font-size="14pt" style:font-size-asian="14pt"/>
    </style:style>
    <style:style style:name="P12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4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5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6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7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18" style:parent-style-name="記" style:family="paragraph">
      <style:paragraph-properties style:snap-to-layout-grid="false"/>
      <style:text-properties style:font-name="游明朝" style:font-name-asian="游明朝"/>
    </style:style>
    <style:style style:name="P19" style:parent-style-name="標準" style:family="paragraph">
      <style:paragraph-properties style:snap-to-layout-grid="false"/>
      <style:text-properties style:font-name="游明朝" style:font-name-asian="游明朝"/>
    </style:style>
    <style:style style:name="P20" style:parent-style-name="標準" style:family="paragraph">
      <style:paragraph-properties style:snap-to-layout-grid="false"/>
      <style:text-properties style:font-name="游明朝" style:font-name-asian="游明朝"/>
    </style:style>
    <style:style style:name="P21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2" style:parent-style-name="標準" style:family="paragraph">
      <style:paragraph-properties style:snap-to-layout-grid="false" fo:margin-left="0.3958in" fo:text-indent="-0.25in">
        <style:tab-stops/>
      </style:paragraph-properties>
      <style:text-properties style:font-name="游明朝" style:font-name-asian="游明朝" fo:font-size="12pt" style:font-size-asian="12pt"/>
    </style:style>
    <style:style style:name="P23" style:parent-style-name="標準" style:family="paragraph">
      <style:paragraph-properties style:snap-to-layout-grid="false"/>
      <style:text-properties style:font-name="游明朝" style:font-name-asian="游明朝" fo:font-size="12pt" style:font-size-asian="12pt"/>
    </style:style>
    <style:style style:name="P24" style:parent-style-name="結語" style:family="paragraph">
      <style:paragraph-properties style:snap-to-layout-grid="false"/>
    </style:style>
    <style:style style:name="T25" style:parent-style-name="段落フォント" style:family="text">
      <style:text-properties style:font-name="游明朝" style:font-name-asian="游明朝"/>
    </style:style>
  </office:automatic-styles>
  <office:body>
    <office:text text:use-soft-page-breaks="true">
      <text:p text:style-name="P1">20**年**月**日</text:p>
      <text:p text:style-name="P2"/>
      <text:p text:style-name="P3">独立行政法人情報処理推進機構</text:p>
      <text:p text:style-name="P4">　理事長　齊藤　裕　殿</text:p>
      <text:p text:style-name="P5"/>
      <text:p text:style-name="P6">住　所　（法定代理人の住所）</text:p>
      <text:p text:style-name="P7">氏<text:s text:c="2"/>名　（法定代理人の氏名）印</text:p>
      <text:p text:style-name="P8"/>
      <text:p text:style-name="P9"/>
      <text:p text:style-name="P10"/>
      <text:p text:style-name="P11">承　諾　書</text:p>
      <text:p text:style-name="P12"/>
      <text:p text:style-name="P13"/>
      <text:p text:style-name="P14"/>
      <text:p text:style-name="P15">　私　（法定代理人の氏名）は、（採択者の氏名）が貴機構の20**年度未踏ターゲット事業(量子コンピューティング技術を活用したソフトウェア開発分野)に採択された場合、下記事項について承諾致します。</text:p>
      <text:p text:style-name="P16"/>
      <text:p text:style-name="P17"/>
      <text:p text:style-name="P18">記</text:p>
      <text:p text:style-name="P19"/>
      <text:p text:style-name="P20"/>
      <text:p text:style-name="P21">1.（採択者の氏名）が、20**年度未踏ターゲット事業(量子コンピューティング技術を活用したソフトウェア開発分野)による支援措置を受けること</text:p>
      <text:p text:style-name="P22">2.（法定代理人の氏名）が、契約当事者となること</text:p>
      <text:p text:style-name="P23"/>
      <text:p text:style-name="P24"><text:span text:style-name="T25">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>
        <style:background-fill draw:fill="solid"/>
      </style:paragraph-properties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標準" style:next-style-name="標準">
      <style:paragraph-properties fo:text-align="end"/>
      <style:text-properties fo:font-size="12pt" style:font-size-asian="12pt" fo:hyphenate="false"/>
    </style:style>
    <style:style style:name="本文21" style:display-name="本文 21" style:family="paragraph" style:parent-style-name="標準">
      <style:paragraph-properties style:vertical-align="baseline"/>
      <style:text-properties fo:color="#FF0000" fo:font-size="10pt" style:font-size-asian="10pt" fo:hyphenate="false"/>
    </style:style>
    <style:style style:name="日付" style:display-name="日付" style:family="paragraph" style:parent-style-name="標準" style:next-style-name="標準">
      <style:text-properties fo:font-size="12pt" style:font-size-asian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ページ番号" style:display-name="ページ番号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2-01T01:16:00Z</meta:creation-date>
    <dc:date>2025-12-01T01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