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number text:level="1" style:num-list-format-name="NLF0" style:num-format="①, ②, ③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list-format-name="NLF0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list-format-name="NLF0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list-format-name="NLF0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list-format-name="NLF0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list-format-name="NLF0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list-format-name="NLF0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</style:style>
    <style:style style:name="P3" style:parent-style-name="リスト段落" style:list-style-name="LFO1" style:family="paragraph">
      <style:text-properties fo:color="#4472C4"/>
    </style:style>
    <style:style style:name="P4" style:parent-style-name="リスト段落" style:list-style-name="LFO1" style:family="paragraph">
      <style:text-properties fo:color="#4472C4"/>
    </style:style>
    <style:style style:name="P5" style:parent-style-name="リスト段落" style:list-style-name="LFO1" style:family="paragraph">
      <style:text-properties fo:color="#4472C4"/>
    </style:style>
    <style:style style:name="P6" style:parent-style-name="リスト段落" style:list-style-name="LFO1" style:family="paragraph">
      <style:text-properties fo:color="#4472C4"/>
    </style:style>
    <style:style style:name="P7" style:parent-style-name="リスト段落" style:list-style-name="LFO1" style:family="paragraph">
      <style:text-properties fo:color="#4472C4"/>
    </style:style>
    <style:style style:name="P8" style:parent-style-name="リスト段落" style:list-style-name="LFO1" style:family="paragraph">
      <style:text-properties fo:color="#4472C4"/>
    </style:style>
    <style:style style:name="P9" style:parent-style-name="リスト段落" style:list-style-name="LFO1" style:family="paragraph">
      <style:text-properties fo:color="#4472C4"/>
    </style:style>
    <style:style style:name="P10" style:parent-style-name="リスト段落" style:list-style-name="LFO1" style:family="paragraph">
      <style:text-properties fo:color="#4472C4"/>
    </style:style>
  </office:automatic-styles>
  <office:body>
    <office:text text:use-soft-page-breaks="true">
      <text:p text:style-name="P1">プロジェクト名：○○○○</text:p>
      <text:p text:style-name="標準">申請者名：○○○○、○○○○</text:p>
      <text:p text:style-name="標準"/>
      <text:p text:style-name="標準"/>
      <text:p text:style-name="P2">【提案プロジェクト詳細】</text:p>
      <text:p text:style-name="標準"/>
      <text:p text:style-name="標準"/>
      <text:p text:style-name="標準"/>
      <text:p text:style-name="標準">　左上にプロジェクト名及び申請者名を記入後、下記の事項に関して、合計10ページ以内にまとめて記入して下さい。</text:p>
      <text:p text:style-name="標準"/>
      <text:list text:style-name="LFO1" text:continue-numbering="true">
        <text:list-item>
          <text:p text:style-name="P3">なにをつくるか</text:p>
        </text:list-item>
        <text:list-item>
          <text:p text:style-name="P4">どんな出し方を考えているか</text:p>
        </text:list-item>
        <text:list-item>
          <text:p text:style-name="P5">斬新さの主張、期待される効果など</text:p>
        </text:list-item>
        <text:list-item>
          <text:p text:style-name="P6">具体的な進め方と予算</text:p>
        </text:list-item>
        <text:list-item>
          <text:p text:style-name="P7">提案者（たち）の腕前を証明できるもの</text:p>
        </text:list-item>
        <text:list-item>
          <text:p text:style-name="P8">プロジェクト遂行にあたっての特記事項</text:p>
        </text:list-item>
        <text:list-item>
          <text:p text:style-name="P9">IT以外の勉強、特技、生活、趣味など</text:p>
        </text:list-item>
        <text:list-item>
          <text:p text:style-name="P10">将来のITについて思うこと・期すること</text:p>
        </text:list-item>
      </text:list>
      <text:p text:style-name="標準"/>
      <text:p text:style-name="標準">　A4サイズ、縦置き・横書きで10.5ポイント以上の文字サイズで、定型フォームのワープロソフト、あるいはPDF、RTFなどの汎用的なファイル形式で記入して下さい。</text:p>
      <text:p text:style-name="標準"/>
      <text:p text:style-name="標準">　詳細は、公募要領を参照してくださ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833in">
        <style:background-fill draw:fill="solid"/>
      </style:paragraph-properties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游ゴシック Light" style:font-name-asian="游ゴシック Light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游ゴシック Light" style:font-name-asian="游ゴシック Light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①, ②, ③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list-format-name="NLF0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list-format-name="NLF0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list-format-name="NLF0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list-format-name="NLF0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list-format-name="NLF0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list-format-name="NLF0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.</number:text>
      <number:num-list-label text:level="8"/>
      <number:text>(%8%)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別府 未来</dc:creator>
    <meta:creation-date>2022-10-31T03:24:00Z</meta:creation-date>
    <dc:date>2025-10-08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