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 draw:stroke-linejoin="miter"/>
    </style:style>
    <style:style style:family="presentation" style:name="a96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07" svg:stroke-width="0.01042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5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875" draw:master-page-name="Master1-Layout1-title-タイトル-スライド" presentation:presentation-page-layout-name="Master1-PPL1" draw:id="Slide-256">
        <draw:frame draw:id="id69" presentation:style-name="a880" draw:name="Rectangle 2" svg:x="0.35417in" svg:y="0.91493in" svg:width="9.21875in" svg:height="0.78819in" presentation:class="title" presentation:placeholder="false">
          <draw:text-box>
            <text:p text:style-name="a879" text:class-names="" text:cond-style-name=""><text:span text:style-name="a876" text:class-names="">テ　ー　マ　名<text:line-break/></text:span><text:span text:style-name="a877" text:class-names="">－　サブタイトル名　－</text:span><text:span text:style-name="a878" text:class-names=""/></text:p>
          </draw:text-box>
          <svg:title/>
          <svg:desc/>
        </draw:frame>
        <draw:frame draw:id="id70" draw:style-name="a883" draw:name="Text Box 4" svg:x="5.07813in" svg:y="2.09722in" svg:width="4.48958in" svg:height="0.40104in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custom-shape svg:x="0.35417in" svg:y="1.78125in" svg:width="9.21354in" svg:height="2.12674in" draw:id="id71" draw:style-name="a886" draw:name="Rectangle 7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904" draw:name="Text Box 8" svg:x="0.43229in" svg:y="1.85938in" svg:width="9.05556in" svg:height="1.98611in">
          <draw:text-box>
            <text:p text:style-name="a888" text:class-names="" text:cond-style-name=""><text:span text:style-name="a887" text:class-names="">◆内容としては、</text:span></text:p>
            <text:p text:style-name="a890" text:class-names="" text:cond-style-name=""><text:span text:style-name="a889" text:class-names="">・キャッチコピー</text:span></text:p>
            <text:p text:style-name="a892" text:class-names="" text:cond-style-name=""><text:span text:style-name="a891" text:class-names="">・開発の背景、目的</text:span></text:p>
            <text:p text:style-name="a894" text:class-names="" text:cond-style-name=""><text:span text:style-name="a893" text:class-names="">・実現した主要な機能、特徴（従来との比較）</text:span></text:p>
            <text:p text:style-name="a896" text:class-names="" text:cond-style-name=""><text:span text:style-name="a895" text:class-names="">・市場（あるいはユーザ）にもたらす効果</text:span></text:p>
            <text:p text:style-name="a898" text:class-names="" text:cond-style-name=""><text:span text:style-name="a897" text:class-names="">・市場（あるいはユーザ）に向けたメッセージ、セールストーク</text:span></text:p>
            <text:p text:style-name="a900" text:class-names="" text:cond-style-name=""><text:span text:style-name="a899" text:class-names="">など、開発成果のアピールポイントを簡潔にまとめてください。</text:span></text:p>
            <text:p text:style-name="a903" text:class-names="" text:cond-style-name=""><text:span text:style-name="a901" text:class-names="">◆図表を入れて開発成果がわかり易い資料の作成をお願いします。</text:span><text:span text:style-name="a902" text:class-names=""><text:s text:c="1"/></text:span></text:p>
          </draw:text-box>
          <svg:title/>
          <svg:desc/>
        </draw:frame>
        <draw:custom-shape svg:x="0.19618in" svg:y="4.06424in" svg:width="9.68576in" svg:height="0in" draw:id="id73" draw:style-name="a908" draw:name="Line 10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4" draw:style-name="a951" draw:name="Text Box 11" svg:x="0.35417in" svg:y="4.06424in" svg:width="9.37153in" svg:height="3.13021in">
          <draw:text-box>
            <text:p text:style-name="a912" text:class-names="" text:cond-style-name=""><text:span text:style-name="a909" text:class-names="">【</text:span><text:span text:style-name="a910" text:class-names="">記載要領</text:span><text:span text:style-name="a911" text:class-names="">】</text:span></text:p>
            <text:p text:style-name="a923" text:class-names="" text:cond-style-name=""><text:span text:style-name="a913" text:class-names="">①</text:span><text:span text:style-name="a914" text:class-names="">全般：</text:span><text:span text:style-name="a915" text:class-names="">A4</text:span><text:span text:style-name="a916" text:class-names="">（横置き）で</text:span><text:span text:style-name="a917" text:class-names="">2</text:span><text:span text:style-name="a918" text:class-names="">枚以内、書式</text:span><text:span text:style-name="a919" text:class-names="">14</text:span><text:span text:style-name="a920" text:class-names="">ポイント・ゴシック、余白</text:span><text:span text:style-name="a921" text:class-names="">20mm</text:span><text:span text:style-name="a922" text:class-names="">（上下左右とも）、ヘッダー・フッダーの設定なし。</text:span></text:p>
            <text:p text:style-name="a925" text:class-names="" text:cond-style-name=""><text:span text:style-name="a924" text:class-names="">　上段にテーマ名等を記載し、下段に成果物の機能、アピールポイント等を簡潔に分かり易く、文章と図表を用い記載してください。</text:span></text:p>
            <text:p text:style-name="a929" text:class-names="" text:cond-style-name=""><text:span text:style-name="a926" text:class-names="">②テーマ名：契約書記載のプロジェクトのテーマ名を記載［フォント：</text:span><text:span text:style-name="a927" text:class-names="">18</text:span><text:span text:style-name="a928" text:class-names="">ポイント、ゴシック、ボールド］</text:span></text:p>
            <text:p text:style-name="a935" text:class-names="" text:cond-style-name=""><text:span text:style-name="a930" text:class-names="">③サブタイトル：約</text:span><text:span text:style-name="a931" text:class-names="">20</text:span><text:span text:style-name="a932" text:class-names="">字以内で記載（成果のイメージをつかんでもらうためのもの）［フォント：</text:span><text:span text:style-name="a933" text:class-names="">18</text:span><text:span text:style-name="a934" text:class-names="">ポイント、ゴシック、ボールド］。</text:span></text:p>
            <text:p text:style-name="a939" text:class-names="" text:cond-style-name=""><text:span text:style-name="a936" text:class-names="">④クリエータ名：全クリエータ名を記載してください。また、所属組織について記載しても構わない場合は氏名の後に（）書きで会社名、団体名等を記載してください。　例：「クリエータ；情報　太郎（</text:span><text:span text:style-name="a937" text:class-names="">IPA</text:span><text:span text:style-name="a938" text:class-names="">）」</text:span></text:p>
            <text:p text:style-name="a945" text:class-names="" text:cond-style-name=""><text:span text:style-name="a940" text:class-names="">⑤下段：成果物の機能、アピールポイント等を</text:span><text:span text:style-name="a941" text:class-names="">150</text:span><text:span text:style-name="a942" text:class-names="">～</text:span><text:span text:style-name="a943" text:class-names="">200</text:span><text:span text:style-name="a944" text:class-names="">字程度で専門用語を避け、分かり易い言葉で、図表を用いて、記載してください。</text:span></text:p>
            <text:p text:style-name="a947" text:class-names="" text:cond-style-name=""><text:span text:style-name="a946" text:class-names="">⑥ファイル名：「代表クリエータ名（概要）」をファイル名として保存。　例：「情報太郎（概要）」</text:span></text:p>
            <text:p text:style-name="a950" text:class-names="" text:cond-style-name=""><text:span text:style-name="a948" text:class-names="">　</text:span><text:span text:style-name="a949" text:class-names=""/></text:p>
          </draw:text-box>
          <svg:title/>
          <svg:desc/>
        </draw:frame>
        <draw:frame draw:id="id75" draw:style-name="a955" draw:name="Text Box 9" svg:x="0.35417in" svg:y="0.60069in" svg:width="3.07118in" svg:height="0.30035in">
          <draw:text-box>
            <text:p text:style-name="a954" text:class-names="" text:cond-style-name=""><text:span text:style-name="a952" text:class-names="">20**</text:span><text:span text:style-name="a953" text:class-names="">年度未踏ＩＴ人材発掘・育成事業</text:span></text:p>
          </draw:text-box>
          <svg:title/>
          <svg:desc/>
        </draw:frame>
        <draw:frame draw:id="id76" draw:style-name="a958" draw:name="Text Box 10" svg:x="8.07118in" svg:y="1.46701in" svg:width="1.49653in" svg:height="0.20139in">
          <draw:text-box>
            <text:p text:style-name="a957" text:class-names="" text:cond-style-name=""><text:span text:style-name="a956" text:class-names="">　クリエータ名</text:span></text:p>
          </draw:text-box>
          <svg:title/>
          <svg:desc/>
        </draw:frame>
        <draw:frame draw:id="id77" draw:style-name="a961" draw:name="Text Box 11" svg:x="1.53472in" svg:y="0.2066in" svg:width="3.77951in" svg:height="0.40104in">
          <draw:text-box>
            <text:p text:style-name="a960" text:class-names="" text:cond-style-name=""><text:span text:style-name="a959" text:class-names="">＜「成果概要」（公開用）作成例＞</text:span></text:p>
          </draw:text-box>
          <svg:title/>
          <svg:desc/>
        </draw:frame>
        <draw:frame draw:id="id78" draw:style-name="a966" draw:name="Text Box 12" svg:x="0.43229in" svg:y="0.2066in" svg:width="0.94618in" svg:height="0.41146in">
          <draw:text-box>
            <text:p text:style-name="a965" text:class-names="" text:cond-style-name=""><text:span text:style-name="a962" text:class-names="">別紙</text:span><text:span text:style-name="a963" text:class-names="">2</text:span><text:span text:style-name="a964" text:class-names=""/></text:p>
          </draw:text-box>
          <svg:title/>
          <svg:desc/>
        </draw:frame>
        <presentation:notes draw:style-name="a973">
          <draw:page-thumbnail draw:page-number="1" svg:x="0.98611in" svg:y="0.81076in" svg:width="5.3941in" svg:height="4.04514in" presentation:class="page" draw:id="id79" presentation:style-name="a967" draw:name="スライド イメージ プレースホルダ 1">
            <svg:title/>
            <svg:desc/>
          </draw:page-thumbnail>
          <draw:frame draw:id="id80" presentation:style-name="a968" draw:name="ノート プレースホルダ 2" svg:x="0.73611in" svg:y="5.125in" svg:width="5.8941in" svg:height="4.85417in" presentation:class="notes" presentation:placeholder="true">
            <draw:text-box/>
            <svg:title/>
            <svg:desc/>
          </draw:frame>
          <draw:frame draw:id="id81" draw:style-name="a972" draw:name="スライド番号プレースホルダ 3" svg:x="4.17188in" svg:y="10.25in" svg:width="3.19271in" svg:height="0.53819in">
            <draw:text-box>
              <text:p text:style-name="a971" text:class-names="" text:cond-style-name=""><text:span text:style-name="a969" text:class-names=""><text:page-number style:num-format="1" text:fixed="false">1</text:page-number></text:span><text:span text:style-name="a9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タイトルとコンテンツ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セクション見出し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2 つのコンテンツ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タイトルのみ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白紙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タイトル付きのコンテンツ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タイトル付きの図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タイトルと縦書きテキスト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縦書きタイトルと縦書きテキスト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07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drawing-page" style:name="a210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aeaea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4788in" fo:padding-bottom="0.04788in" fo:padding-left="0.09577in" fo:padding-right="0.0957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modern" style:font-pitch-asian="variable" fo:font-size="0.15278in" style:font-size-asian="0.15278in" style:font-size-complex="0.152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eaeae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0.958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4788in" fo:padding-bottom="0.04788in" fo:padding-left="0.09577in" fo:padding-right="0.0957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標準デザイン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マスタ タイトルの書式設定</text:span></text:p>
        </draw:text-box>
        <svg:title/>
        <svg:desc/>
      </draw:frame>
      <draw:frame draw:id="id1" presentation:style-name="a27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text:s text:c="1"/></text:span><text:span text:style-name="a8" text:class-names=""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text:s text:c="1"/></text:span><text:span text:style-name="a13" text:class-names=""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text:s text:c="1"/></text:span><text:span text:style-name="a18" text:class-names=""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2" text:class-names="">第<text:s text:c="1"/></text:span><text:span text:style-name="a23" text:class-names="">5<text:s text:c="1"/></text:span><text:span text:style-name="a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0" draw:name="Rectangle 4" svg:x="0.5in" svg:y="6.82986in" svg:width="2.33333in" svg:height="0.52083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3" presentation:style-name="a33" draw:name="Rectangle 5" svg:x="3.41667in" svg:y="6.82986in" svg:width="3.16667in" svg:height="0.52083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4" presentation:style-name="a36" draw:name="Rectangle 6" svg:x="7.16667in" svg:y="6.82986in" svg:width="2.33333in" svg:height="0.52083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">
        <draw:frame draw:id="id5" presentation:style-name="a39" draw:name="ヘッダー プレースホルダ 1" svg:x="0in" svg:y="0in" svg:width="3.19271in" svg:height="0.53819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6" presentation:style-name="a44" draw:name="日付プレースホルダ 2" svg:x="4.17188in" svg:y="0in" svg:width="3.19271in" svg:height="0.53819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22/1/31</text:date></text:span><text:span text:style-name="a42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45" draw:name="スライド イメージ プレースホルダ 3">
          <svg:title/>
          <svg:desc/>
        </draw:page-thumbnail>
        <draw:frame draw:id="id8" presentation:style-name="a68" draw:name="ノート プレースホルダ 4" svg:x="0.73611in" svg:y="5.125in" svg:width="5.8941in" svg:height="4.85417in" presentation:class="notes" presentation:placeholder="false">
          <draw:text-box>
            <text:p text:style-name="a47" text:class-names="" text:cond-style-name=""><text:span text:style-name="a46" text:class-names="">マスタ テキストの書式設定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48" text:class-names="">第<text:s text:c="1"/></text:span><text:span text:style-name="a49" text:class-names="">2<text:s text:c="1"/></text:span><text:span text:style-name="a50" text:class-names="">レベル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3" text:class-names="">第<text:s text:c="1"/></text:span><text:span text:style-name="a54" text:class-names="">3<text:s text:c="1"/></text:span><text:span text:style-name="a5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58" text:class-names="">第<text:s text:c="1"/></text:span><text:span text:style-name="a59" text:class-names="">4<text:s text:c="1"/></text:span><text:span text:style-name="a6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3" text:class-names="">第<text:s text:c="1"/></text:span><text:span text:style-name="a64" text:class-names="">5<text:s text:c="1"/></text:span><text:span text:style-name="a65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" draw:name="フッター プレースホルダ 5" svg:x="0in" svg:y="10.25in" svg:width="3.19271in" svg:height="0.53819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0" presentation:style-name="a75" draw:name="スライド番号プレースホルダ 6" svg:x="4.17188in" svg:y="10.25in" svg:width="3.19271in" svg:height="0.53819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77">
      <draw:frame draw:id="id11" presentation:style-name="a80" draw:name="タイトル 1" svg:x="0.75in" svg:y="2.32986in" svg:width="8.5in" svg:height="1.60764in" presentation:class="title" presentation:placeholder="false">
        <draw:text-box>
          <text:p text:style-name="a79" text:class-names="" text:cond-style-name=""><text:span text:style-name="a78" text:class-names="">マスタ タイトルの書式設定</text:span></text:p>
        </draw:text-box>
        <svg:title/>
        <svg:desc/>
      </draw:frame>
      <draw:frame draw:id="id12" presentation:style-name="a83" draw:name="サブタイトル 2" svg:x="1.5in" svg:y="4.25in" svg:width="7in" svg:height="1.91667in" presentation:class="subtitle" presentation:placeholder="false">
        <draw:text-box>
          <text:p text:style-name="a82" text:class-names="" text:cond-style-name=""><text:span text:style-name="a81" text:class-names="">マスタ サブタイトルの書式設定</text:span></text:p>
        </draw:text-box>
        <svg:title/>
        <svg:desc/>
      </draw:frame>
      <draw:frame draw:id="id13" presentation:style-name="a86" draw:name="Rectangle 4" svg:x="0.5in" svg:y="6.82986in" svg:width="2.33333in" svg:height="0.52083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4" presentation:style-name="a89" draw:name="Rectangle 5" svg:x="3.41667in" svg:y="6.82986in" svg:width="3.16667in" svg:height="0.5208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5" presentation:style-name="a92" draw:name="Rectangle 6" svg:x="7.16667in" svg:y="6.82986in" svg:width="2.33333in" svg:height="0.52083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2">
        <draw:frame draw:id="id5" presentation:style-name="a95" draw:name="ヘッダー プレースホルダ 1" svg:x="0in" svg:y="0in" svg:width="3.19271in" svg:height="0.53819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6" presentation:style-name="a100" draw:name="日付プレースホルダ 2" svg:x="4.17188in" svg:y="0in" svg:width="3.19271in" svg:height="0.53819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>2022/1/31</text:date></text:span><text:span text:style-name="a98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101" draw:name="スライド イメージ プレースホルダ 3">
          <svg:title/>
          <svg:desc/>
        </draw:page-thumbnail>
        <draw:frame draw:id="id8" presentation:style-name="a124" draw:name="ノート プレースホルダ 4" svg:x="0.73611in" svg:y="5.125in" svg:width="5.8941in" svg:height="4.85417in" presentation:class="notes" presentation:placeholder="false">
          <draw:text-box>
            <text:p text:style-name="a103" text:class-names="" text:cond-style-name=""><text:span text:style-name="a102" text:class-names="">マスタ テキストの書式設定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4" text:class-names="">第<text:s text:c="1"/></text:span><text:span text:style-name="a105" text:class-names="">2<text:s text:c="1"/></text:span><text:span text:style-name="a106" text:class-names="">レベル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09" text:class-names="">第<text:s text:c="1"/></text:span><text:span text:style-name="a110" text:class-names="">3<text:s text:c="1"/></text:span><text:span text:style-name="a111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4" text:class-names="">第<text:s text:c="1"/></text:span><text:span text:style-name="a115" text:class-names="">4<text:s text:c="1"/></text:span><text:span text:style-name="a116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19" text:class-names="">第<text:s text:c="1"/></text:span><text:span text:style-name="a120" text:class-names="">5<text:s text:c="1"/></text:span><text:span text:style-name="a121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" draw:name="フッター プレースホルダ 5" svg:x="0in" svg:y="10.25in" svg:width="3.19271in" svg:height="0.53819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0" presentation:style-name="a131" draw:name="スライド番号プレースホルダ 6" svg:x="4.17188in" svg:y="10.25in" svg:width="3.19271in" svg:height="0.53819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133">
      <draw:frame draw:id="id16" presentation:style-name="a136" draw:name="タイトル 1" svg:x="0.5in" svg:y="0.30035in" svg:width="9in" svg:height="1.25in" presentation:class="title" presentation:placeholder="false">
        <draw:text-box>
          <text:p text:style-name="a135" text:class-names="" text:cond-style-name=""><text:span text:style-name="a134" text:class-names="">マスタ タイトルの書式設定</text:span></text:p>
        </draw:text-box>
        <svg:title/>
        <svg:desc/>
      </draw:frame>
      <draw:frame draw:id="id17" presentation:style-name="a160" draw:name="コンテンツ プレースホルダ 2" svg:x="0.5in" svg:y="1.75in" svg:width="9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マスタ テキストの書式設定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0" text:class-names="">第<text:s text:c="1"/></text:span><text:span text:style-name="a141" text:class-names="">2<text:s text:c="1"/></text:span><text:span text:style-name="a142" text:class-names="">レベル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5" text:class-names="">第<text:s text:c="1"/></text:span><text:span text:style-name="a146" text:class-names="">3<text:s text:c="1"/></text:span><text:span text:style-name="a147" text:class-names="">レベル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0" text:class-names="">第<text:s text:c="1"/></text:span><text:span text:style-name="a151" text:class-names="">4<text:s text:c="1"/></text:span><text:span text:style-name="a15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5" text:class-names="">第<text:s text:c="1"/></text:span><text:span text:style-name="a156" text:class-names="">5<text:s text:c="1"/></text:span><text:span text:style-name="a157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63" draw:name="Rectangle 4" svg:x="0.5in" svg:y="6.82986in" svg:width="2.33333in" svg:height="0.52083in" presentation:class="date-time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19" presentation:style-name="a166" draw:name="Rectangle 5" svg:x="3.41667in" svg:y="6.82986in" svg:width="3.16667in" svg:height="0.52083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0" presentation:style-name="a169" draw:name="Rectangle 6" svg:x="7.16667in" svg:y="6.82986in" svg:width="2.33333in" svg:height="0.52083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9">
        <draw:frame draw:id="id5" presentation:style-name="a172" draw:name="ヘッダー プレースホルダ 1" svg:x="0in" svg:y="0in" svg:width="3.19271in" svg:height="0.53819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6" presentation:style-name="a177" draw:name="日付プレースホルダ 2" svg:x="4.17188in" svg:y="0in" svg:width="3.19271in" svg:height="0.53819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2022/1/31</text:date></text:span><text:span text:style-name="a175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178" draw:name="スライド イメージ プレースホルダ 3">
          <svg:title/>
          <svg:desc/>
        </draw:page-thumbnail>
        <draw:frame draw:id="id8" presentation:style-name="a201" draw:name="ノート プレースホルダ 4" svg:x="0.73611in" svg:y="5.125in" svg:width="5.8941in" svg:height="4.85417in" presentation:class="notes" presentation:placeholder="false">
          <draw:text-box>
            <text:p text:style-name="a180" text:class-names="" text:cond-style-name=""><text:span text:style-name="a179" text:class-names="">マスタ テキストの書式設定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1" text:class-names="">第<text:s text:c="1"/></text:span><text:span text:style-name="a182" text:class-names="">2<text:s text:c="1"/></text:span><text:span text:style-name="a183" text:class-names="">レベル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6" text:class-names="">第<text:s text:c="1"/></text:span><text:span text:style-name="a187" text:class-names="">3<text:s text:c="1"/></text:span><text:span text:style-name="a18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1" text:class-names="">第<text:s text:c="1"/></text:span><text:span text:style-name="a192" text:class-names="">4<text:s text:c="1"/></text:span><text:span text:style-name="a19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6" text:class-names="">第<text:s text:c="1"/></text:span><text:span text:style-name="a197" text:class-names="">5<text:s text:c="1"/></text:span><text:span text:style-name="a198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4" draw:name="フッター プレースホルダ 5" svg:x="0in" svg:y="10.25in" svg:width="3.19271in" svg:height="0.53819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0" presentation:style-name="a208" draw:name="スライド番号プレースホルダ 6" svg:x="4.17188in" svg:y="10.25in" svg:width="3.19271in" svg:height="0.53819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210">
      <draw:frame draw:id="id21" presentation:style-name="a213" draw:name="タイトル 1" svg:x="0.78993in" svg:y="4.81944in" svg:width="8.5in" svg:height="1.48958in" presentation:class="title" presentation:placeholder="false">
        <draw:text-box>
          <text:p text:style-name="a212" text:class-names="" text:cond-style-name=""><text:span text:style-name="a211" text:class-names="">マスタ タイトルの書式設定</text:span></text:p>
        </draw:text-box>
        <svg:title/>
        <svg:desc/>
      </draw:frame>
      <draw:frame draw:id="id22" presentation:style-name="a217" draw:name="テキスト プレースホルダ 2" svg:x="0.78993in" svg:y="3.17882in" svg:width="8.5in" svg:height="1.6406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マスタ テキストの書式設定</text:span></text:p>
            </text:list-item>
          </text:list>
        </draw:text-box>
        <svg:title/>
        <svg:desc/>
      </draw:frame>
      <draw:frame draw:id="id23" presentation:style-name="a220" draw:name="Rectangle 4" svg:x="0.5in" svg:y="6.82986in" svg:width="2.33333in" svg:height="0.52083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24" presentation:style-name="a223" draw:name="Rectangle 5" svg:x="3.41667in" svg:y="6.82986in" svg:width="3.16667in" svg:height="0.52083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25" presentation:style-name="a226" draw:name="Rectangle 6" svg:x="7.16667in" svg:y="6.82986in" svg:width="2.33333in" svg:height="0.52083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66">
        <draw:frame draw:id="id5" presentation:style-name="a229" draw:name="ヘッダー プレースホルダ 1" svg:x="0in" svg:y="0in" svg:width="3.19271in" svg:height="0.53819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6" presentation:style-name="a234" draw:name="日付プレースホルダ 2" svg:x="4.17188in" svg:y="0in" svg:width="3.19271in" svg:height="0.53819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2022/1/31</text:date></text:span><text:span text:style-name="a232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235" draw:name="スライド イメージ プレースホルダ 3">
          <svg:title/>
          <svg:desc/>
        </draw:page-thumbnail>
        <draw:frame draw:id="id8" presentation:style-name="a258" draw:name="ノート プレースホルダ 4" svg:x="0.73611in" svg:y="5.125in" svg:width="5.8941in" svg:height="4.85417in" presentation:class="notes" presentation:placeholder="false">
          <draw:text-box>
            <text:p text:style-name="a237" text:class-names="" text:cond-style-name=""><text:span text:style-name="a236" text:class-names="">マスタ テキストの書式設定</text:span></text:p>
            <text:list text:style-name="a242">
              <text:list-item>
                <text:list text:style-name="a242">
                  <text:list-item>
                    <text:p text:style-name="a241" text:class-names="" text:cond-style-name=""><text:span text:style-name="a238" text:class-names="">第<text:s text:c="1"/></text:span><text:span text:style-name="a239" text:class-names="">2<text:s text:c="1"/></text:span><text:span text:style-name="a240" text:class-names="">レベル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3" text:class-names="">第<text:s text:c="1"/></text:span><text:span text:style-name="a244" text:class-names="">3<text:s text:c="1"/></text:span><text:span text:style-name="a24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48" text:class-names="">第<text:s text:c="1"/></text:span><text:span text:style-name="a249" text:class-names="">4<text:s text:c="1"/></text:span><text:span text:style-name="a25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3" text:class-names="">第<text:s text:c="1"/></text:span><text:span text:style-name="a254" text:class-names="">5<text:s text:c="1"/></text:span><text:span text:style-name="a255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1" draw:name="フッター プレースホルダ 5" svg:x="0in" svg:y="10.25in" svg:width="3.19271in" svg:height="0.53819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5" draw:name="スライド番号プレースホルダ 6" svg:x="4.17188in" svg:y="10.25in" svg:width="3.19271in" svg:height="0.53819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267">
      <draw:frame draw:id="id26" presentation:style-name="a270" draw:name="タイトル 1" svg:x="0.5in" svg:y="0.30035in" svg:width="9in" svg:height="1.25in" presentation:class="title" presentation:placeholder="false">
        <draw:text-box>
          <text:p text:style-name="a269" text:class-names="" text:cond-style-name=""><text:span text:style-name="a268" text:class-names="">マスタ タイトルの書式設定</text:span></text:p>
        </draw:text-box>
        <svg:title/>
        <svg:desc/>
      </draw:frame>
      <draw:frame draw:id="id27" presentation:style-name="a294" draw:name="コンテンツ プレースホルダ 2" svg:x="0.5in" svg:y="1.75in" svg:width="4.41667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マスタ テキストの書式設定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4" text:class-names="">第<text:s text:c="1"/></text:span><text:span text:style-name="a275" text:class-names="">2<text:s text:c="1"/></text:span><text:span text:style-name="a276" text:class-names="">レベル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79" text:class-names="">第<text:s text:c="1"/></text:span><text:span text:style-name="a280" text:class-names="">3<text:s text:c="1"/></text:span><text:span text:style-name="a281" text:class-names="">レベル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4" text:class-names="">第<text:s text:c="1"/></text:span><text:span text:style-name="a285" text:class-names="">4<text:s text:c="1"/></text:span><text:span text:style-name="a28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89" text:class-names="">第<text:s text:c="1"/></text:span><text:span text:style-name="a290" text:class-names="">5<text:s text:c="1"/></text:span><text:span text:style-name="a291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318" draw:name="コンテンツ プレースホルダ 3" svg:x="5.08333in" svg:y="1.75in" svg:width="4.41667in" svg:height="4.94965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マスタ テキストの書式設定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298" text:class-names="">第<text:s text:c="1"/></text:span><text:span text:style-name="a299" text:class-names="">2<text:s text:c="1"/></text:span><text:span text:style-name="a300" text:class-names="">レベル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3" text:class-names="">第<text:s text:c="1"/></text:span><text:span text:style-name="a304" text:class-names="">3<text:s text:c="1"/></text:span><text:span text:style-name="a305" text:class-names="">レベル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08" text:class-names="">第<text:s text:c="1"/></text:span><text:span text:style-name="a309" text:class-names="">4<text:s text:c="1"/></text:span><text:span text:style-name="a31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3" text:class-names="">第<text:s text:c="1"/></text:span><text:span text:style-name="a314" text:class-names="">5<text:s text:c="1"/></text:span><text:span text:style-name="a31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21" draw:name="Rectangle 4" svg:x="0.5in" svg:y="6.82986in" svg:width="2.33333in" svg:height="0.52083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30" presentation:style-name="a324" draw:name="Rectangle 5" svg:x="3.41667in" svg:y="6.82986in" svg:width="3.16667in" svg:height="0.5208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31" presentation:style-name="a327" draw:name="Rectangle 6" svg:x="7.16667in" svg:y="6.82986in" svg:width="2.33333in" svg:height="0.5208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7">
        <draw:frame draw:id="id5" presentation:style-name="a330" draw:name="ヘッダー プレースホルダ 1" svg:x="0in" svg:y="0in" svg:width="3.19271in" svg:height="0.53819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5" draw:name="日付プレースホルダ 2" svg:x="4.17188in" svg:y="0in" svg:width="3.19271in" svg:height="0.53819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>2022/1/31</text:date></text:span><text:span text:style-name="a333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336" draw:name="スライド イメージ プレースホルダ 3">
          <svg:title/>
          <svg:desc/>
        </draw:page-thumbnail>
        <draw:frame draw:id="id8" presentation:style-name="a359" draw:name="ノート プレースホルダ 4" svg:x="0.73611in" svg:y="5.125in" svg:width="5.8941in" svg:height="4.85417in" presentation:class="notes" presentation:placeholder="false">
          <draw:text-box>
            <text:p text:style-name="a338" text:class-names="" text:cond-style-name=""><text:span text:style-name="a337" text:class-names="">マスタ テキストの書式設定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39" text:class-names="">第<text:s text:c="1"/></text:span><text:span text:style-name="a340" text:class-names="">2<text:s text:c="1"/></text:span><text:span text:style-name="a341" text:class-names="">レベル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4" text:class-names="">第<text:s text:c="1"/></text:span><text:span text:style-name="a345" text:class-names="">3<text:s text:c="1"/></text:span><text:span text:style-name="a34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49" text:class-names="">第<text:s text:c="1"/></text:span><text:span text:style-name="a350" text:class-names="">4<text:s text:c="1"/></text:span><text:span text:style-name="a35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list text:style-name="a358">
                              <text:list-item>
                                <text:p text:style-name="a357" text:class-names="" text:cond-style-name=""><text:span text:style-name="a354" text:class-names="">第<text:s text:c="1"/></text:span><text:span text:style-name="a355" text:class-names="">5<text:s text:c="1"/></text:span><text:span text:style-name="a356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2" draw:name="フッター プレースホルダ 5" svg:x="0in" svg:y="10.25in" svg:width="3.19271in" svg:height="0.53819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0" presentation:style-name="a366" draw:name="スライド番号プレースホルダ 6" svg:x="4.17188in" svg:y="10.25in" svg:width="3.19271in" svg:height="0.53819in" presentation:class="page-number" presentation:placeholder="false">
          <draw:text-box>
  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68">
      <draw:frame draw:id="id32" presentation:style-name="a371" draw:name="タイトル 1" svg:x="0.5in" svg:y="0.30035in" svg:width="9in" svg:height="1.25in" presentation:class="title" presentation:placeholder="false">
        <draw:text-box>
          <text:p text:style-name="a370" text:class-names="" text:cond-style-name=""><text:span text:style-name="a369" text:class-names="">マスタ タイトルの書式設定</text:span></text:p>
        </draw:text-box>
        <svg:title/>
        <svg:desc/>
      </draw:frame>
      <draw:frame draw:id="id33" presentation:style-name="a375" draw:name="テキスト プレースホルダ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マスタ テキストの書式設定</text:span></text:p>
            </text:list-item>
          </text:list>
        </draw:text-box>
        <svg:title/>
        <svg:desc/>
      </draw:frame>
      <draw:frame draw:id="id34" presentation:style-name="a399" draw:name="コンテンツ プレースホルダ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マスタ テキストの書式設定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79" text:class-names="">第<text:s text:c="1"/></text:span><text:span text:style-name="a380" text:class-names="">2<text:s text:c="1"/></text:span><text:span text:style-name="a381" text:class-names="">レベル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4" text:class-names="">第<text:s text:c="1"/></text:span><text:span text:style-name="a385" text:class-names="">3<text:s text:c="1"/></text:span><text:span text:style-name="a386" text:class-names="">レベル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89" text:class-names="">第<text:s text:c="1"/></text:span><text:span text:style-name="a390" text:class-names="">4<text:s text:c="1"/></text:span><text:span text:style-name="a39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4" text:class-names="">第<text:s text:c="1"/></text:span><text:span text:style-name="a395" text:class-names="">5<text:s text:c="1"/></text:span><text:span text:style-name="a396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403" draw:name="テキスト プレースホルダ 4" svg:x="5.07986in" svg:y="1.67882in" svg:width="4.42014in" svg:height="0.6996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マスタ テキストの書式設定</text:span></text:p>
            </text:list-item>
          </text:list>
        </draw:text-box>
        <svg:title/>
        <svg:desc/>
      </draw:frame>
      <draw:frame draw:id="id36" presentation:style-name="a427" draw:name="コンテンツ プレースホルダ 5" svg:x="5.07986in" svg:y="2.37847in" svg:width="4.42014in" svg:height="4.32118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マスタ テキストの書式設定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7" text:class-names="">第<text:s text:c="1"/></text:span><text:span text:style-name="a408" text:class-names="">2<text:s text:c="1"/></text:span><text:span text:style-name="a409" text:class-names="">レベル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2" text:class-names="">第<text:s text:c="1"/></text:span><text:span text:style-name="a413" text:class-names="">3<text:s text:c="1"/></text:span><text:span text:style-name="a414" text:class-names="">レベル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7" text:class-names="">第<text:s text:c="1"/></text:span><text:span text:style-name="a418" text:class-names="">4<text:s text:c="1"/></text:span><text:span text:style-name="a4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2" text:class-names="">第<text:s text:c="1"/></text:span><text:span text:style-name="a423" text:class-names="">5<text:s text:c="1"/></text:span><text:span text:style-name="a42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430" draw:name="Rectangle 4" svg:x="0.5in" svg:y="6.82986in" svg:width="2.33333in" svg:height="0.52083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38" presentation:style-name="a433" draw:name="Rectangle 5" svg:x="3.41667in" svg:y="6.82986in" svg:width="3.16667in" svg:height="0.5208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39" presentation:style-name="a436" draw:name="Rectangle 6" svg:x="7.16667in" svg:y="6.82986in" svg:width="2.33333in" svg:height="0.5208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6">
        <draw:frame draw:id="id5" presentation:style-name="a439" draw:name="ヘッダー プレースホルダ 1" svg:x="0in" svg:y="0in" svg:width="3.19271in" svg:height="0.53819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4" draw:name="日付プレースホルダ 2" svg:x="4.17188in" svg:y="0in" svg:width="3.19271in" svg:height="0.53819in" presentation:class="date-time" presentation:placeholder="false">
          <draw:text-box>
            <text:p text:style-name="a443" text:class-names="" text:cond-style-name=""><text:span text:style-name="a440" text:class-names=""><text:date text:fixed="false" style:data-style-name="a441">2022/1/31</text:date></text:span><text:span text:style-name="a442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445" draw:name="スライド イメージ プレースホルダ 3">
          <svg:title/>
          <svg:desc/>
        </draw:page-thumbnail>
        <draw:frame draw:id="id8" presentation:style-name="a468" draw:name="ノート プレースホルダ 4" svg:x="0.73611in" svg:y="5.125in" svg:width="5.8941in" svg:height="4.85417in" presentation:class="notes" presentation:placeholder="false">
          <draw:text-box>
            <text:p text:style-name="a447" text:class-names="" text:cond-style-name=""><text:span text:style-name="a446" text:class-names="">マスタ テキストの書式設定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8" text:class-names="">第<text:s text:c="1"/></text:span><text:span text:style-name="a449" text:class-names="">2<text:s text:c="1"/></text:span><text:span text:style-name="a450" text:class-names="">レベル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3" text:class-names="">第<text:s text:c="1"/></text:span><text:span text:style-name="a454" text:class-names="">3<text:s text:c="1"/></text:span><text:span text:style-name="a45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58" text:class-names="">第<text:s text:c="1"/></text:span><text:span text:style-name="a459" text:class-names="">4<text:s text:c="1"/></text:span><text:span text:style-name="a46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3" text:class-names="">第<text:s text:c="1"/></text:span><text:span text:style-name="a464" text:class-names="">5<text:s text:c="1"/></text:span><text:span text:style-name="a465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1" draw:name="フッター プレースホルダ 5" svg:x="0in" svg:y="10.25in" svg:width="3.19271in" svg:height="0.53819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5" draw:name="スライド番号プレースホルダ 6" svg:x="4.17188in" svg:y="10.25in" svg:width="3.19271in" svg:height="0.53819in" presentation:class="page-number" presentation:placeholder="false">
          <draw:text-box>
  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477">
      <draw:frame draw:id="id40" presentation:style-name="a480" draw:name="タイトル 1" svg:x="0.5in" svg:y="0.30035in" svg:width="9in" svg:height="1.25in" presentation:class="title" presentation:placeholder="false">
        <draw:text-box>
          <text:p text:style-name="a479" text:class-names="" text:cond-style-name=""><text:span text:style-name="a478" text:class-names="">マスタ タイトルの書式設定</text:span></text:p>
        </draw:text-box>
        <svg:title/>
        <svg:desc/>
      </draw:frame>
      <draw:frame draw:id="id41" presentation:style-name="a483" draw:name="Rectangle 4" svg:x="0.5in" svg:y="6.82986in" svg:width="2.33333in" svg:height="0.52083in" presentation:class="date-tim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42" presentation:style-name="a486" draw:name="Rectangle 5" svg:x="3.41667in" svg:y="6.82986in" svg:width="3.16667in" svg:height="0.52083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43" presentation:style-name="a489" draw:name="Rectangle 6" svg:x="7.16667in" svg:y="6.82986in" svg:width="2.33333in" svg:height="0.52083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9">
        <draw:frame draw:id="id5" presentation:style-name="a492" draw:name="ヘッダー プレースホルダ 1" svg:x="0in" svg:y="0in" svg:width="3.19271in" svg:height="0.53819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6" presentation:style-name="a497" draw:name="日付プレースホルダ 2" svg:x="4.17188in" svg:y="0in" svg:width="3.19271in" svg:height="0.53819in" presentation:class="date-time" presentation:placeholder="false">
          <draw:text-box>
            <text:p text:style-name="a496" text:class-names="" text:cond-style-name=""><text:span text:style-name="a493" text:class-names=""><text:date text:fixed="false" style:data-style-name="a494">2022/1/31</text:date></text:span><text:span text:style-name="a495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498" draw:name="スライド イメージ プレースホルダ 3">
          <svg:title/>
          <svg:desc/>
        </draw:page-thumbnail>
        <draw:frame draw:id="id8" presentation:style-name="a521" draw:name="ノート プレースホルダ 4" svg:x="0.73611in" svg:y="5.125in" svg:width="5.8941in" svg:height="4.85417in" presentation:class="notes" presentation:placeholder="false">
          <draw:text-box>
            <text:p text:style-name="a500" text:class-names="" text:cond-style-name=""><text:span text:style-name="a499" text:class-names="">マスタ テキストの書式設定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1" text:class-names="">第<text:s text:c="1"/></text:span><text:span text:style-name="a502" text:class-names="">2<text:s text:c="1"/></text:span><text:span text:style-name="a503" text:class-names="">レベル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6" text:class-names="">第<text:s text:c="1"/></text:span><text:span text:style-name="a507" text:class-names="">3<text:s text:c="1"/></text:span><text:span text:style-name="a50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1" text:class-names="">第<text:s text:c="1"/></text:span><text:span text:style-name="a512" text:class-names="">4<text:s text:c="1"/></text:span><text:span text:style-name="a51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6" text:class-names="">第<text:s text:c="1"/></text:span><text:span text:style-name="a517" text:class-names="">5<text:s text:c="1"/></text:span><text:span text:style-name="a518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フッター プレースホルダ 5" svg:x="0in" svg:y="10.25in" svg:width="3.19271in" svg:height="0.53819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8" draw:name="スライド番号プレースホルダ 6" svg:x="4.17188in" svg:y="10.25in" svg:width="3.19271in" svg:height="0.53819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7-blank-白紙" style:page-layout-name="pageLayout1" draw:style-name="a530">
      <draw:frame draw:id="id44" presentation:style-name="a533" draw:name="Rectangle 4" svg:x="0.5in" svg:y="6.82986in" svg:width="2.33333in" svg:height="0.52083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45" presentation:style-name="a536" draw:name="Rectangle 5" svg:x="3.41667in" svg:y="6.82986in" svg:width="3.16667in" svg:height="0.52083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46" presentation:style-name="a539" draw:name="Rectangle 6" svg:x="7.16667in" svg:y="6.82986in" svg:width="2.33333in" svg:height="0.52083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5" presentation:style-name="a542" draw:name="ヘッダー プレースホルダ 1" svg:x="0in" svg:y="0in" svg:width="3.19271in" svg:height="0.53819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6" presentation:style-name="a547" draw:name="日付プレースホルダ 2" svg:x="4.17188in" svg:y="0in" svg:width="3.19271in" svg:height="0.53819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2022/1/31</text:date></text:span><text:span text:style-name="a545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548" draw:name="スライド イメージ プレースホルダ 3">
          <svg:title/>
          <svg:desc/>
        </draw:page-thumbnail>
        <draw:frame draw:id="id8" presentation:style-name="a571" draw:name="ノート プレースホルダ 4" svg:x="0.73611in" svg:y="5.125in" svg:width="5.8941in" svg:height="4.85417in" presentation:class="notes" presentation:placeholder="false">
          <draw:text-box>
            <text:p text:style-name="a550" text:class-names="" text:cond-style-name=""><text:span text:style-name="a549" text:class-names="">マスタ テキストの書式設定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1" text:class-names="">第<text:s text:c="1"/></text:span><text:span text:style-name="a552" text:class-names="">2<text:s text:c="1"/></text:span><text:span text:style-name="a553" text:class-names="">レベル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6" text:class-names="">第<text:s text:c="1"/></text:span><text:span text:style-name="a557" text:class-names="">3<text:s text:c="1"/></text:span><text:span text:style-name="a55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1" text:class-names="">第<text:s text:c="1"/></text:span><text:span text:style-name="a562" text:class-names="">4<text:s text:c="1"/></text:span><text:span text:style-name="a56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6" text:class-names="">第<text:s text:c="1"/></text:span><text:span text:style-name="a567" text:class-names="">5<text:s text:c="1"/></text:span><text:span text:style-name="a568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フッター プレースホルダ 5" svg:x="0in" svg:y="10.25in" svg:width="3.19271in" svg:height="0.53819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スライド番号プレースホルダ 6" svg:x="4.17188in" svg:y="10.25in" svg:width="3.19271in" svg:height="0.53819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580">
      <draw:frame draw:id="id47" presentation:style-name="a583" draw:name="タイトル 1" svg:x="0.5in" svg:y="0.29861in" svg:width="3.28993in" svg:height="1.27083in" presentation:class="title" presentation:placeholder="false">
        <draw:text-box>
          <text:p text:style-name="a582" text:class-names="" text:cond-style-name=""><text:span text:style-name="a581" text:class-names="">マスタ タイトルの書式設定</text:span></text:p>
        </draw:text-box>
        <svg:title/>
        <svg:desc/>
      </draw:frame>
      <draw:frame draw:id="id48" presentation:style-name="a607" draw:name="コンテンツ プレースホルダ 2" svg:x="3.90972in" svg:y="0.29861in" svg:width="5.59028in" svg:height="6.40104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マスタ テキストの書式設定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7" text:class-names="">第<text:s text:c="1"/></text:span><text:span text:style-name="a588" text:class-names="">2<text:s text:c="1"/></text:span><text:span text:style-name="a589" text:class-names="">レベル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2" text:class-names="">第<text:s text:c="1"/></text:span><text:span text:style-name="a593" text:class-names="">3<text:s text:c="1"/></text:span><text:span text:style-name="a594" text:class-names="">レベル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7" text:class-names="">第<text:s text:c="1"/></text:span><text:span text:style-name="a598" text:class-names="">4<text:s text:c="1"/></text:span><text:span text:style-name="a59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2" text:class-names="">第<text:s text:c="1"/></text:span><text:span text:style-name="a603" text:class-names="">5<text:s text:c="1"/></text:span><text:span text:style-name="a604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611" draw:name="テキスト プレースホルダ 3" svg:x="0.5in" svg:y="1.56944in" svg:width="3.28993in" svg:height="5.13021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マスタ テキストの書式設定</text:span></text:p>
            </text:list-item>
          </text:list>
        </draw:text-box>
        <svg:title/>
        <svg:desc/>
      </draw:frame>
      <draw:frame draw:id="id50" presentation:style-name="a614" draw:name="Rectangle 4" svg:x="0.5in" svg:y="6.82986in" svg:width="2.33333in" svg:height="0.52083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1" presentation:style-name="a617" draw:name="Rectangle 5" svg:x="3.41667in" svg:y="6.82986in" svg:width="3.16667in" svg:height="0.52083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52" presentation:style-name="a620" draw:name="Rectangle 6" svg:x="7.16667in" svg:y="6.82986in" svg:width="2.33333in" svg:height="0.52083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0">
        <draw:frame draw:id="id5" presentation:style-name="a623" draw:name="ヘッダー プレースホルダ 1" svg:x="0in" svg:y="0in" svg:width="3.19271in" svg:height="0.53819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6" presentation:style-name="a628" draw:name="日付プレースホルダ 2" svg:x="4.17188in" svg:y="0in" svg:width="3.19271in" svg:height="0.53819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2022/1/31</text:date></text:span><text:span text:style-name="a626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629" draw:name="スライド イメージ プレースホルダ 3">
          <svg:title/>
          <svg:desc/>
        </draw:page-thumbnail>
        <draw:frame draw:id="id8" presentation:style-name="a652" draw:name="ノート プレースホルダ 4" svg:x="0.73611in" svg:y="5.125in" svg:width="5.8941in" svg:height="4.85417in" presentation:class="notes" presentation:placeholder="false">
          <draw:text-box>
            <text:p text:style-name="a631" text:class-names="" text:cond-style-name=""><text:span text:style-name="a630" text:class-names="">マスタ テキストの書式設定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2" text:class-names="">第<text:s text:c="1"/></text:span><text:span text:style-name="a633" text:class-names="">2<text:s text:c="1"/></text:span><text:span text:style-name="a634" text:class-names="">レベル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7" text:class-names="">第<text:s text:c="1"/></text:span><text:span text:style-name="a638" text:class-names="">3<text:s text:c="1"/></text:span><text:span text:style-name="a639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2" text:class-names="">第<text:s text:c="1"/></text:span><text:span text:style-name="a643" text:class-names="">4<text:s text:c="1"/></text:span><text:span text:style-name="a644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7" text:class-names="">第<text:s text:c="1"/></text:span><text:span text:style-name="a648" text:class-names="">5<text:s text:c="1"/></text:span><text:span text:style-name="a649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フッター プレースホルダ 5" svg:x="0in" svg:y="10.25in" svg:width="3.19271in" svg:height="0.53819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9" draw:name="スライド番号プレースホルダ 6" svg:x="4.17188in" svg:y="10.25in" svg:width="3.19271in" svg:height="0.53819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661">
      <draw:frame draw:id="id53" presentation:style-name="a664" draw:name="タイトル 1" svg:x="1.96007in" svg:y="5.25in" svg:width="6in" svg:height="0.61979in" presentation:class="title" presentation:placeholder="false">
        <draw:text-box>
          <text:p text:style-name="a663" text:class-names="" text:cond-style-name=""><text:span text:style-name="a662" text:class-names="">マスタ タイトルの書式設定</text:span></text:p>
        </draw:text-box>
        <svg:title/>
        <svg:desc/>
      </draw:frame>
      <draw:frame draw:id="id54" presentation:style-name="a667" draw:name="図プレースホルダ 2" svg:x="1.96007in" svg:y="0.67014in" svg:width="6in" svg:height="4.5in" presentation:class="graphic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55" presentation:style-name="a671" draw:name="テキスト プレースホルダ 3" svg:x="1.96007in" svg:y="5.86979in" svg:width="6in" svg:height="0.8802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マスタ テキストの書式設定</text:span></text:p>
            </text:list-item>
          </text:list>
        </draw:text-box>
        <svg:title/>
        <svg:desc/>
      </draw:frame>
      <draw:frame draw:id="id56" presentation:style-name="a674" draw:name="Rectangle 4" svg:x="0.5in" svg:y="6.82986in" svg:width="2.33333in" svg:height="0.52083in" presentation:class="date-time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57" presentation:style-name="a677" draw:name="Rectangle 5" svg:x="3.41667in" svg:y="6.82986in" svg:width="3.16667in" svg:height="0.52083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58" presentation:style-name="a680" draw:name="Rectangle 6" svg:x="7.16667in" svg:y="6.82986in" svg:width="2.33333in" svg:height="0.52083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0">
        <draw:frame draw:id="id5" presentation:style-name="a683" draw:name="ヘッダー プレースホルダ 1" svg:x="0in" svg:y="0in" svg:width="3.19271in" svg:height="0.53819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8" draw:name="日付プレースホルダ 2" svg:x="4.17188in" svg:y="0in" svg:width="3.19271in" svg:height="0.53819in" presentation:class="date-time" presentation:placeholder="false">
          <draw:text-box>
            <text:p text:style-name="a687" text:class-names="" text:cond-style-name=""><text:span text:style-name="a684" text:class-names=""><text:date text:fixed="false" style:data-style-name="a685">2022/1/31</text:date></text:span><text:span text:style-name="a686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689" draw:name="スライド イメージ プレースホルダ 3">
          <svg:title/>
          <svg:desc/>
        </draw:page-thumbnail>
        <draw:frame draw:id="id8" presentation:style-name="a712" draw:name="ノート プレースホルダ 4" svg:x="0.73611in" svg:y="5.125in" svg:width="5.8941in" svg:height="4.85417in" presentation:class="notes" presentation:placeholder="false">
          <draw:text-box>
            <text:p text:style-name="a691" text:class-names="" text:cond-style-name=""><text:span text:style-name="a690" text:class-names="">マスタ テキストの書式設定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2" text:class-names="">第<text:s text:c="1"/></text:span><text:span text:style-name="a693" text:class-names="">2<text:s text:c="1"/></text:span><text:span text:style-name="a694" text:class-names="">レベル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7" text:class-names="">第<text:s text:c="1"/></text:span><text:span text:style-name="a698" text:class-names="">3<text:s text:c="1"/></text:span><text:span text:style-name="a699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2" text:class-names="">第<text:s text:c="1"/></text:span><text:span text:style-name="a703" text:class-names="">4<text:s text:c="1"/></text:span><text:span text:style-name="a704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7" text:class-names="">第<text:s text:c="1"/></text:span><text:span text:style-name="a708" text:class-names="">5<text:s text:c="1"/></text:span><text:span text:style-name="a709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フッター プレースホルダ 5" svg:x="0in" svg:y="10.25in" svg:width="3.19271in" svg:height="0.53819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9" draw:name="スライド番号プレースホルダ 6" svg:x="4.17188in" svg:y="10.25in" svg:width="3.19271in" svg:height="0.53819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721">
      <draw:frame draw:id="id59" presentation:style-name="a724" draw:name="タイトル 1" svg:x="0.5in" svg:y="0.30035in" svg:width="9in" svg:height="1.25in" presentation:class="title" presentation:placeholder="false">
        <draw:text-box>
          <text:p text:style-name="a723" text:class-names="" text:cond-style-name=""><text:span text:style-name="a722" text:class-names="">マスタ タイトルの書式設定</text:span></text:p>
        </draw:text-box>
        <svg:title/>
        <svg:desc/>
      </draw:frame>
      <draw:frame draw:id="id60" presentation:style-name="a748" draw:name="縦書きテキスト プレースホルダ 2" svg:x="0.5in" svg:y="1.75in" svg:width="9in" svg:height="4.94965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マスタ テキストの書式設定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28" text:class-names="">第<text:s text:c="1"/></text:span><text:span text:style-name="a729" text:class-names="">2<text:s text:c="1"/></text:span><text:span text:style-name="a730" text:class-names="">レベル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3" text:class-names="">第<text:s text:c="1"/></text:span><text:span text:style-name="a734" text:class-names="">3<text:s text:c="1"/></text:span><text:span text:style-name="a735" text:class-names="">レベル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38" text:class-names="">第<text:s text:c="1"/></text:span><text:span text:style-name="a739" text:class-names="">4<text:s text:c="1"/></text:span><text:span text:style-name="a74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3" text:class-names="">第<text:s text:c="1"/></text:span><text:span text:style-name="a744" text:class-names="">5<text:s text:c="1"/></text:span><text:span text:style-name="a745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51" draw:name="Rectangle 4" svg:x="0.5in" svg:y="6.82986in" svg:width="2.33333in" svg:height="0.52083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62" presentation:style-name="a754" draw:name="Rectangle 5" svg:x="3.41667in" svg:y="6.82986in" svg:width="3.16667in" svg:height="0.52083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63" presentation:style-name="a757" draw:name="Rectangle 6" svg:x="7.16667in" svg:y="6.82986in" svg:width="2.33333in" svg:height="0.52083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7">
        <draw:frame draw:id="id5" presentation:style-name="a760" draw:name="ヘッダー プレースホルダ 1" svg:x="0in" svg:y="0in" svg:width="3.19271in" svg:height="0.53819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5" draw:name="日付プレースホルダ 2" svg:x="4.17188in" svg:y="0in" svg:width="3.19271in" svg:height="0.53819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22/1/31</text:date></text:span><text:span text:style-name="a763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766" draw:name="スライド イメージ プレースホルダ 3">
          <svg:title/>
          <svg:desc/>
        </draw:page-thumbnail>
        <draw:frame draw:id="id8" presentation:style-name="a789" draw:name="ノート プレースホルダ 4" svg:x="0.73611in" svg:y="5.125in" svg:width="5.8941in" svg:height="4.85417in" presentation:class="notes" presentation:placeholder="false">
          <draw:text-box>
            <text:p text:style-name="a768" text:class-names="" text:cond-style-name=""><text:span text:style-name="a767" text:class-names="">マスタ テキストの書式設定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69" text:class-names="">第<text:s text:c="1"/></text:span><text:span text:style-name="a770" text:class-names="">2<text:s text:c="1"/></text:span><text:span text:style-name="a771" text:class-names="">レベル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4" text:class-names="">第<text:s text:c="1"/></text:span><text:span text:style-name="a775" text:class-names="">3<text:s text:c="1"/></text:span><text:span text:style-name="a77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79" text:class-names="">第<text:s text:c="1"/></text:span><text:span text:style-name="a780" text:class-names="">4<text:s text:c="1"/></text:span><text:span text:style-name="a78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4" text:class-names="">第<text:s text:c="1"/></text:span><text:span text:style-name="a785" text:class-names="">5<text:s text:c="1"/></text:span><text:span text:style-name="a786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2" draw:name="フッター プレースホルダ 5" svg:x="0in" svg:y="10.25in" svg:width="3.19271in" svg:height="0.53819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0" presentation:style-name="a796" draw:name="スライド番号プレースホルダ 6" svg:x="4.17188in" svg:y="10.25in" svg:width="3.19271in" svg:height="0.53819in" presentation:class="page-number" presentation:placeholder="false">
          <draw:text-box>
  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  </draw:text-box>
          <svg:title/>
          <svg:desc/>
        </draw:frame>
      </presentation:notes>
    </style:master-page>
    <style:master-page style:name="Master1-Layout11-vertTitleAndTx-縦書きタイトルと縦書きテキスト" style:page-layout-name="pageLayout1" draw:style-name="a798">
      <draw:frame draw:id="id64" presentation:style-name="a801" draw:name="縦書きタイトル 1" svg:x="7.25in" svg:y="0.30035in" svg:width="2.25in" svg:height="6.39931in" presentation:class="title" presentation:placeholder="false">
        <draw:text-box>
          <text:p text:style-name="a800" text:class-names="" text:cond-style-name=""><text:span text:style-name="a799" text:class-names="">マスタ タイトルの書式設定</text:span></text:p>
        </draw:text-box>
        <svg:title/>
        <svg:desc/>
      </draw:frame>
      <draw:frame draw:id="id65" presentation:style-name="a825" draw:name="縦書きテキスト プレースホルダ 2" svg:x="0.5in" svg:y="0.30035in" svg:width="6.58333in" svg:height="6.39931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>マスタ テキストの書式設定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5" text:class-names="">第<text:s text:c="1"/></text:span><text:span text:style-name="a806" text:class-names="">2<text:s text:c="1"/></text:span><text:span text:style-name="a807" text:class-names="">レベル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0" text:class-names="">第<text:s text:c="1"/></text:span><text:span text:style-name="a811" text:class-names="">3<text:s text:c="1"/></text:span><text:span text:style-name="a812" text:class-names="">レベル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5" text:class-names="">第<text:s text:c="1"/></text:span><text:span text:style-name="a816" text:class-names="">4<text:s text:c="1"/></text:span><text:span text:style-name="a81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0" text:class-names="">第<text:s text:c="1"/></text:span><text:span text:style-name="a821" text:class-names="">5<text:s text:c="1"/></text:span><text:span text:style-name="a822" text:class-names="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828" draw:name="Rectangle 4" svg:x="0.5in" svg:y="6.82986in" svg:width="2.33333in" svg:height="0.52083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67" presentation:style-name="a831" draw:name="Rectangle 5" svg:x="3.41667in" svg:y="6.82986in" svg:width="3.16667in" svg:height="0.52083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68" presentation:style-name="a834" draw:name="Rectangle 6" svg:x="7.16667in" svg:y="6.82986in" svg:width="2.33333in" svg:height="0.52083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4">
        <draw:frame draw:id="id5" presentation:style-name="a837" draw:name="ヘッダー プレースホルダ 1" svg:x="0in" svg:y="0in" svg:width="3.19271in" svg:height="0.53819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2" draw:name="日付プレースホルダ 2" svg:x="4.17188in" svg:y="0in" svg:width="3.19271in" svg:height="0.53819in" presentation:class="date-time" presentation:placeholder="false">
          <draw:text-box>
            <text:p text:style-name="a841" text:class-names="" text:cond-style-name=""><text:span text:style-name="a838" text:class-names=""><text:date text:fixed="false" style:data-style-name="a839">2022/1/31</text:date></text:span><text:span text:style-name="a840" text:class-names=""/></text:p>
          </draw:text-box>
          <svg:title/>
          <svg:desc/>
        </draw:frame>
        <draw:page-thumbnail svg:x="0.98611in" svg:y="0.81076in" svg:width="5.3941in" svg:height="4.04514in" presentation:class="page" draw:id="id7" presentation:style-name="a843" draw:name="スライド イメージ プレースホルダ 3">
          <svg:title/>
          <svg:desc/>
        </draw:page-thumbnail>
        <draw:frame draw:id="id8" presentation:style-name="a866" draw:name="ノート プレースホルダ 4" svg:x="0.73611in" svg:y="5.125in" svg:width="5.8941in" svg:height="4.85417in" presentation:class="notes" presentation:placeholder="false">
          <draw:text-box>
            <text:p text:style-name="a845" text:class-names="" text:cond-style-name=""><text:span text:style-name="a844" text:class-names="">マスタ テキストの書式設定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6" text:class-names="">第<text:s text:c="1"/></text:span><text:span text:style-name="a847" text:class-names="">2<text:s text:c="1"/></text:span><text:span text:style-name="a848" text:class-names="">レベル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1" text:class-names="">第<text:s text:c="1"/></text:span><text:span text:style-name="a852" text:class-names="">3<text:s text:c="1"/></text:span><text:span text:style-name="a853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6" text:class-names="">第<text:s text:c="1"/></text:span><text:span text:style-name="a857" text:class-names="">4<text:s text:c="1"/></text:span><text:span text:style-name="a858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1" text:class-names="">第<text:s text:c="1"/></text:span><text:span text:style-name="a862" text:class-names="">5<text:s text:c="1"/></text:span><text:span text:style-name="a863" text:class-names="">レベル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9" draw:name="フッター プレースホルダ 5" svg:x="0in" svg:y="10.25in" svg:width="3.19271in" svg:height="0.53819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3" draw:name="スライド番号プレースホルダ 6" svg:x="4.17188in" svg:y="10.25in" svg:width="3.19271in" svg:height="0.53819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テ　ー　マ　名 －　サブタイトル名　－</dc:title>
    <meta:initial-creator>中島 有美</meta:initial-creator>
    <dc:creator>中島 有美</dc:creator>
    <meta:creation-date>2004-02-06T10:25:05Z</meta:creation-date>
    <dc:date>2022-01-31T09:55:35Z</dc:date>
    <meta:template xlink:href="Normal.dot" xlink:type="simple"/>
    <meta:editing-cycles>2</meta:editing-cycles>
    <meta:editing-duration>PT845345023S</meta:editing-duration>
    <meta:user-defined meta:name="コンテンツ"/>
    <meta:document-statistic meta:paragraph-count="23" meta:word-count="337"/>
  </office:meta>
</office:document-meta>
</file>