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ja" style:country-asian="JP"/>
    </style:style>
    <style:style style:name="T3" style:family="text">
      <style:text-properties officeooo:rsid="000cc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段落フォント"><text:span text:style-name="T1">20**年**月**日</text:span></text:span></text:p>
      <text:p text:style-name="P2"/>
      <text:p text:style-name="P3"><text:span text:style-name="段落フォント"><text:span text:style-name="T1">独立行政法人情報処理推進機構</text:span></text:span></text:p>
      <text:p text:style-name="P1">　理事長　富田<text:span text:style-name="T2"> </text:span>達夫 殿</text:p>
      <text:p text:style-name="P1"/>
      <text:p text:style-name="P7">住　所　（法定代理人の住所）　</text:p>
      <text:p text:style-name="P7">氏 <text:s/>名　（法定代理人の氏名）印</text:p>
      <text:p text:style-name="P1"/>
      <text:p text:style-name="P1"/>
      <text:p text:style-name="P1"/>
      <text:p text:style-name="P1"/>
      <text:p text:style-name="P5">承　諾　書</text:p>
      <text:p text:style-name="P1"/>
      <text:p text:style-name="P1"/>
      <text:p text:style-name="P1"/>
      <text:p text:style-name="P1"/>
      <text:p text:style-name="P1">　私　（法定代理人の氏名）は、（支援先採択者の氏名）が貴機構支援の未踏アドバンスト事業に採択された場合、下記事項について承諾致します。</text:p>
      <text:p text:style-name="P1"/>
      <text:p text:style-name="P1"/>
      <text:p text:style-name="記">記</text:p>
      <text:p text:style-name="Standard"/>
      <text:p text:style-name="Standard"/>
      <text:p text:style-name="P6">1.（支援先採択者の氏名）が、未踏アドバンスト事業による支援措置を受けること</text:p>
      <text:p text:style-name="P6">2.（法定代理人の氏名）が、契約当事者となること</text:p>
      <text:p text:style-name="P6"/>
      <text:p text:style-name="結語">以上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/>
    </style:style>
    <style:style style:name="標準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記" style:family="paragraph" style:parent-style-name="Standard" style:next-style-name="Standard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結語" style:family="paragraph" style:parent-style-name="Standard" style:next-style-name="Standard">
      <style:paragraph-properties fo:text-align="end" style:justify-single-word="false" fo:hyphenation-ladder-count="no-limit"/>
      <style:text-properties fo:font-size="12pt" style:font-size-asian="12pt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fo:color="#ff0000" fo:font-size="10pt" style:font-size-asian="10pt" fo:hyphenate="false"/>
    </style:style>
    <style:style style:name="日付" style:family="paragraph" style:parent-style-name="Standard" style:next-style-name="Standard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吹き出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7-03-22T16:17:49.521000000</meta:creation-date>
    <meta:editing-cycles>2</meta:editing-cycles>
    <meta:editing-duration>PT25S</meta:editing-duration>
    <dc:date>2017-03-22T16:18:01.315000000</dc:date>
    <meta:document-statistic meta:table-count="0" meta:image-count="0" meta:object-count="0" meta:page-count="1" meta:paragraph-count="11" meta:word-count="184" meta:character-count="205" meta:non-whitespace-character-count="191"/>
    <meta:template xlink:type="simple" xlink:actuate="onRequest" xlink:title="" xlink:href="Normal.dotm"/>
  </office:meta>
</office:document-meta>
</file>