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游ゴシック" svg:font-family="游ゴシック"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automatic-styles>
    <style:style style:name="P1" style:family="paragraph" style:parent-style-name="標準_20__28_Web_29_">
      <style:paragraph-properties fo:margin-top="0cm" fo:margin-bottom="0cm" style:contextual-spacing="false"/>
    </style:style>
    <style:style style:name="P2" style:family="paragraph" style:parent-style-name="記">
      <style:text-properties style:font-name="游ゴシック" style:font-name-asian="游ゴシック"/>
    </style:style>
    <style:style style:name="P3" style:family="paragraph" style:parent-style-name="Salutation">
      <style:text-properties style:font-name="游ゴシック" style:font-name-asian="游ゴシック"/>
    </style:style>
    <style:style style:name="P4" style:family="paragraph" style:parent-style-name="標準" style:master-page-name="MP0">
      <style:paragraph-properties fo:text-align="end" style:justify-single-word="false" style:page-number="auto" fo:break-before="page"/>
      <style:text-properties style:font-name="游ゴシック" fo:font-size="12pt" style:font-name-asian="游ゴシック" style:font-size-asian="12pt"/>
    </style:style>
    <style:style style:name="P5" style:family="paragraph" style:parent-style-name="標準">
      <style:text-properties style:font-name="游ゴシック" fo:font-size="12pt" style:font-name-asian="游ゴシック" style:font-size-asian="12pt"/>
    </style:style>
    <style:style style:name="P6" style:family="paragraph" style:parent-style-name="標準">
      <style:paragraph-properties fo:text-align="center" style:justify-single-word="false"/>
      <style:text-properties style:font-name="游ゴシック" fo:font-size="14pt" style:font-name-asian="游ゴシック" style:font-size-asian="14pt"/>
    </style:style>
    <style:style style:name="P7" style:family="paragraph" style:parent-style-name="標準">
      <style:paragraph-properties fo:line-height="100%" fo:text-align="center" style:justify-single-word="false"/>
      <style:text-properties style:font-name="游ゴシック" fo:font-size="13.6999998092651pt" style:font-name-asian="游ゴシック" style:font-size-asian="12pt" style:font-size-complex="13.6999998092651pt"/>
    </style:style>
    <style:style style:name="P8" style:family="paragraph" style:parent-style-name="標準">
      <style:paragraph-properties fo:margin-left="0cm" fo:margin-right="0cm" fo:text-indent="0.388cm" style:auto-text-indent="false"/>
      <style:text-properties style:font-name-asian="游ゴシック"/>
    </style:style>
    <style:style style:name="P9" style:family="paragraph" style:parent-style-name="標準_20__28_Web_29_">
      <style:paragraph-properties fo:margin-top="0cm" fo:margin-bottom="0cm" style:contextual-spacing="false" fo:line-height="100%"/>
    </style:style>
    <style:style style:name="P10" style:family="paragraph" style:parent-style-name="標準_20__28_Web_29_">
      <style:paragraph-properties fo:margin-top="0.101cm" fo:margin-bottom="0.101cm" style:contextual-spacing="false" fo:line-height="100%"/>
    </style:style>
    <style:style style:name="P11" style:family="paragraph">
      <loext:graphic-properties draw:fill="none"/>
    </style:style>
    <style:style style:name="P12" style:family="paragraph">
      <style:paragraph-properties fo:margin-left="1.764cm" fo:margin-right="0cm" fo:margin-top="0cm" fo:margin-bottom="0cm" fo:line-height="100%" fo:text-align="start" fo:text-indent="-1.759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1.764cm" fo:margin-right="0cm" fo:margin-top="0cm" fo:margin-bottom="0cm" fo:line-height="100%" fo:text-align="start" fo:text-indent="-1.759cm" style:text-autospace="ideograph-alpha" style:punctuation-wrap="hanging" style:line-break="strict" style:writing-mode="lr-tb">
        <style:tab-stops>
          <style:tab-stop style:position="1.27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 style:position="2.63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1.058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741cm" fo:margin-right="0cm" fo:margin-top="0cm" fo:margin-bottom="0cm" fo:line-height="100%" fo:text-align="start" fo:text-indent="-0.74cm" style:text-autospace="ideograph-alpha" style:punctuation-wrap="hanging" style:line-break="strict" style:writing-mode="lr-tb">
        <style:tab-stops>
          <style:tab-stop style:position="-4.242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solid" draw:fill-color="#ffff99" draw:opacity="100%"/>
      <style:paragraph-properties fo:margin-left="1.764cm" fo:margin-right="0cm" fo:margin-top="0cm" fo:margin-bottom="0cm" fo:line-height="100%" fo:text-align="start" fo:text-indent="-1.759cm" style:text-autospace="ideograph-alpha" style:punctuation-wrap="hanging" style:line-break="strict" style:writing-mode="lr-tb" style:font-independent-line-spacing="false">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style:font-name="ＭＳ ゴシック" style:font-name-asian="ＭＳ ゴシック"/>
    </style:style>
    <style:style style:name="T2" style:family="text">
      <style:text-properties style:font-name="ＭＳ ゴシック" officeooo:rsid="00041769" style:font-name-asian="ＭＳ ゴシック"/>
    </style:style>
    <style:style style:name="T3" style:family="text">
      <style:text-properties style:font-name="ＭＳ ゴシック" officeooo:rsid="0005707d" style:font-name-asian="ＭＳ ゴシック"/>
    </style:style>
    <style:style style:name="T4" style:family="text">
      <style:text-properties style:font-name="ＭＳ ゴシック" fo:font-size="10pt" style:font-name-asian="ＭＳ ゴシック" style:font-size-asian="10pt"/>
    </style:style>
    <style:style style:name="T5" style:family="text">
      <style:text-properties officeooo:rsid="0005707d"/>
    </style:style>
    <style:style style:name="T6" style:family="text">
      <style:text-properties officeooo:rsid="00041769"/>
    </style:style>
    <style:style style:name="T7" style:family="text">
      <style:text-properties style:font-name="游ゴシック" style:font-name-asian="游ゴシック"/>
    </style:style>
    <style:style style:name="T8" style:family="text">
      <style:text-properties style:font-name="游ゴシック" officeooo:rsid="0005707d" style:font-name-asian="游ゴシック"/>
    </style:style>
    <style:style style:name="T9" style:family="text">
      <style:text-properties style:font-name="游ゴシック" officeooo:rsid="00041769" style:font-name-asian="游ゴシック"/>
    </style:style>
    <style:style style:name="T10" style:family="text">
      <style:text-properties style:font-name="游ゴシック" fo:font-size="11pt" style:font-name-asian="游ゴシック" style:font-size-asian="11pt" style:font-size-complex="11pt"/>
    </style:style>
    <style:style style:name="T11" style:family="text">
      <style:text-properties style:font-name="游ゴシック" fo:font-size="12pt" style:font-name-asian="游ゴシック" style:font-size-asian="12pt" style:font-size-complex="12pt"/>
    </style:style>
    <style:style style:name="T12" style:family="text">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3" style:family="text">
      <style:text-properties fo:font-variant="normal" fo:text-transform="none" fo:color="#4f81bd" loext:opacity="100%"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06cm" fo:padding-right="0.206cm" fo:padding-top="0.025cm" fo:padding-bottom="0.025cm" fo:border="0.74pt solid #000000" style:writing-mode="lr-tb" draw:textarea-vertical-align="top"/>
    </style:style>
    <style:style style:name="gr1" style:family="graphic">
      <style:graphic-properties draw:stroke="solid" svg:stroke-width="0.053cm" svg:stroke-color="#e36c0a" svg:stroke-opacity="100%" draw:stroke-linejoin="round"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e36c0a" draw:marker-end="a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99" draw:opacity="100%" draw:textarea-horizontal-align="left" draw:textarea-vertical-align="middle" draw:auto-grow-height="false" draw:auto-grow-width="false" fo:min-height="5.599cm" fo:min-width="17.283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年**月**日</text:p>
      <text:p text:style-name="P5">独立行政法人情報処理推進機構　理事長　殿</text:p>
      <text:p text:style-name="P9"><text:span text:style-name="段落フォント"><text:span text:style-name="T11">　　　　　　　　　　　　　　　　　　住　所　○○○○○○○○　</text:span></text:span></text:p>
      <text:p text:style-name="P9"><text:span text:style-name="段落フォント"><text:span text:style-name="T11">　　　　　　　　　　　　　　　　　　名　称　○○○○○○</text:span></text:span></text:p>
      <text:p text:style-name="P9"><text:span text:style-name="段落フォント"><text:span text:style-name="T11">　　　　　　　　　　　　　　　　　　役 <text:s/>職 <text:s/>○○○○</text:span></text:span></text:p>
      <text:p text:style-name="P9"><text:span text:style-name="段落フォント"><text:span text:style-name="T11">　　　　　　　　　　　　　　　　　　氏 <text:s/>名　○○○○　　　　　　　印</text:span></text:span></text:p>
      <text:p text:style-name="P7"/>
      <text:p text:style-name="P6">承　諾　書</text:p>
      <text:p text:style-name="P10"><draw:frame draw:style-name="fr1" draw:name="Text Box 14" text:anchor-type="paragraph" svg:x="7.186cm" svg:y="5.26cm" svg:width="7.197cm" style:rel-width="scale" svg:height="0.769cm" style:rel-height="scale" draw:z-index="1"><draw:text-box><text:p text:style-name="P8">契約期間開始日から終了日まで</text:p></draw:text-box></draw:frame><draw:connector text:anchor-type="paragraph" draw:z-index="2" draw:name="AutoShape 15" draw:style-name="gr2" draw:text-style-name="P11" draw:type="line" svg:x1="7.557cm" svg:y1="5.075cm" svg:x2="5.943cm" svg:y2="3.302cm" svg:d="M7557 5075l-1614-1773" svg:viewBox="0 0 1616 1774"><text:p/></draw:connector><draw:custom-shape text:anchor-type="paragraph" draw:z-index="3" draw:name="Oval 16" draw:style-name="gr1" draw:text-style-name="P11" svg:width="8.307cm" svg:height="1.006cm" svg:x="-0.9cm" svg:y="2.29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段落フォント"><text:span text:style-name="T7">　弊社の下記社員が、貴機構支援の</text:span></text:span><text:span text:style-name="段落フォント"><text:span text:style-name="T8">20**年度</text:span></text:span><text:span text:style-name="段落フォント"><text:span text:style-name="T7">未踏ターゲット事業</text:span></text:span><text:span text:style-name="段落フォント"><text:span text:style-name="T9">(量子コンピューティング技術を活用したソフトウェア開発分野)</text:span></text:span><text:span text:style-name="段落フォント"><text:span text:style-name="T7">（プロジェクト名）に関する20**年**月**日から20**年**月**日までの間、同事業のプロジェクトに従事すること及びこのプロジェクトに係る成果物の知的財産権については社員個人に帰属することを承諾致します。</text:span></text:span></text:p>
      <text:p text:style-name="標準"><text:span text:style-name="段落フォント"><text:span text:style-name="T7"/></text:span></text:p>
      <text:p text:style-name="P2">記</text:p>
      <text:p text:style-name="P1"><text:span text:style-name="段落フォント"><text:span text:style-name="T7">　部　署：○○○○　○○○○</text:span></text:span></text:p>
      <text:p text:style-name="P1"><text:span text:style-name="段落フォント"><text:span text:style-name="T7">　役　職：○○○○</text:span></text:span></text:p>
      <text:p text:style-name="P1"><text:span text:style-name="段落フォント"><text:span text:style-name="T7">　氏　名：○○○○</text:span></text:span></text:p>
      <text:p text:style-name="P3">以上</text:p>
      <text:p text:style-name="標準"><draw:custom-shape text:anchor-type="paragraph" draw:z-index="0" draw:name="Rectangle 5" draw:style-name="gr3" draw:text-style-name="P18" svg:width="17.283cm" svg:height="5.599cm" svg:x="-0.847cm" svg:y="0.005cm"><text:p text:style-name="P12"><text:span text:style-name="T12">【ご注意】</text:span></text:p><text:p text:style-name="P13"><text:span text:style-name="T12">（１）上記は、あくまで承諾書の例であり、所属組織の定型書式等がある場合はそれに従って</text:span></text:p><text:p text:style-name="P14"><text:span text:style-name="T12">①</text:span><text:span text:style-name="T12">所属組織として採択者が未踏ターゲット事業のプロジェクトに従事すること</text:span></text:p><text:p text:style-name="P15"><text:span text:style-name="T12">②</text:span><text:span text:style-name="T12">このプロジェクトに係る成果物の知的財産権が採択者に帰属すること</text:span></text:p><text:p text:style-name="P16"><text:span text:style-name="T12">について、所属組織として承諾する旨を記載していただければ結構です。</text:span></text:p><text:p text:style-name="P17"><text:span text:style-name="T12">（２）また、上記の承諾書様式をお使いの場合は、『弊社の下記職員』や『職員個人』の部分等については、採択者と所属組織の立場に応じて用語を適宜置き換えて下さい。</text:span></text:p><text:p text:style-name="P17"><text:span text:style-name="T13">（</text:span><text:span text:style-name="T12">３）（役職）及び（役職者氏名）は、所属組織において、人事担当責任者等の人事権のある者としてください。また、押印する印は、個人印ではなく、社印をご使用ください。</text:span></text:p><draw:enhanced-geometry svg:viewBox="0 0 21600 21600" draw:type="non-primitive" draw:enhanced-path="M 0 0 L 21600 0 21600 21600 0 21600 Z N"/></draw:custom-shape><text:span text:style-name="段落フォント"><text:span text:style-name="T4"/></text:span></text:p>
      <text:p text:style-name="標準"/>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游ゴシック" svg:font-family="游ゴシック"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styles>
    <draw:marker draw:name="a1"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vertical-align="baseline"/>
      <style:text-properties fo:font-size="11pt" style:letter-kerning="true" style:font-size-asian="11pt" fo:hyphenate="false" loext:hyphenation-no-caps="false"/>
    </style:style>
    <style:style style:name="Salutation" style:family="paragraph" style:parent-style-name="標準" style:next-style-name="標準" style:class="text">
      <style:paragraph-properties fo:text-align="end" style:justify-single-word="false" fo:hyphenation-ladder-count="no-limit" style:text-autospace="none" style:line-break="normal"/>
      <style:text-properties fo:font-size="12pt" style:letter-kerning="false" style:font-size-asian="12pt" fo:hyphenate="false" loext:hyphenation-no-caps="false"/>
    </style:style>
    <style:style style:name="Body_20_Text_20_2" style:display-name="Body Text 2" style:family="paragraph" style:parent-style-name="標準">
      <style:paragraph-properties fo:hyphenation-ladder-count="no-limit"/>
      <style:text-properties fo:color="#ff0000" loext:opacity="100%" fo:font-size="10pt" style:font-size-asian="10pt" fo:hyphenate="false" loext:hyphenation-no-caps="false"/>
    </style:style>
    <style:style style:name="記" style:family="paragraph" style:parent-style-name="標準" style:next-style-name="標準">
      <style:paragraph-properties fo:text-align="center" style:justify-single-word="false" fo:hyphenation-ladder-count="no-limit"/>
      <style:text-properties fo:hyphenate="false" loext:hyphenation-no-caps="false"/>
    </style:style>
    <style:style style:name="Text_20_body" style:display-name="Text body" style:family="paragraph" style:parent-style-name="標準" style:class="text">
      <style:paragraph-properties fo:text-align="start" style:justify-single-word="false" fo:hyphenation-ladder-count="no-limit"/>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標準_20__28_Web_29_" style:display-name="標準 (Web)" style:family="paragraph" style:parent-style-name="標準">
      <style:paragraph-properties fo:margin-top="0.176cm" fo:margin-bottom="0.21cm" style:contextual-spacing="false" fo:text-align="start" style:justify-single-word="false" fo:orphans="2" fo:widows="2" fo:hyphenation-ladder-count="no-limit" style:vertical-align="auto"/>
      <style:text-properties style:font-name="ＭＳ Ｐゴシック" fo:font-family="'ＭＳ Ｐゴシック'" style:font-family-generic="modern" style:font-pitch="variable" fo:font-size="12pt" style:letter-kerning="false" style:font-name-asian="ＭＳ Ｐゴシック" style:font-family-asian="'ＭＳ Ｐゴシック'" style:font-family-generic-asian="modern" style:font-pitch-asian="variable" style:font-size-asian="12pt" style:font-name-complex="ＭＳ Ｐゴシック" style:font-family-complex="'ＭＳ Ｐゴシック'" style:font-family-generic-complex="modern" style:font-pitch-complex="variable" style:font-size-complex="12pt" fo:hyphenate="false" loext:hyphenation-no-caps="false"/>
    </style:style>
    <style:style style:name="Frame_20_contents" style:display-name="Frame contents" style:family="paragraph" style:parent-style-name="Standard" style:class="extra"/>
    <style:style style:name="段落フォント" style:family="text"/>
    <style:style style:name="ヘッダー_20__28_文字_29_" style:display-name="ヘッダー (文字)" style:family="text">
      <style:text-properties fo:font-size="11pt" style:letter-kerning="true" style:font-size-asian="11pt"/>
    </style:style>
    <style:style style:name="フッター_20__28_文字_29_" style:display-name="フッター (文字)" style:family="text">
      <style:text-properties fo:font-size="11pt" style:letter-kerning="true" style:font-size-asian="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 LibreOffice_project/8a45595d069ef5570103caea1b71cc9d82b2aae4</meta:generator>
    <dc:title/>
    <dc:description/>
    <dc:subject/>
    <meta:initial-creator/>
    <meta:creation-date>2019-04-01T03:13:00Z</meta:creation-date>
    <dc:date>2023-12-21T17:33:15.761000000</dc:date>
    <meta:editing-cycles>4</meta:editing-cycles>
    <meta:editing-duration>PT9M48S</meta:editing-duration>
    <meta:document-statistic meta:table-count="0" meta:image-count="0" meta:object-count="0" meta:page-count="1" meta:paragraph-count="14" meta:word-count="222" meta:character-count="373" meta:non-whitespace-character-count="270"/>
    <meta:template xlink:type="simple" xlink:actuate="onRequest" xlink:title="" xlink:href="../000066851.odt/Normal.dotm"/>
  </office:meta>
</office:document-meta>
</file>