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標準">
      <style:paragraph-properties fo:margin-left="1.005cm" fo:margin-right="0cm" fo:text-indent="-0.635cm" style:auto-text-indent="false">
        <style:tab-stops/>
      </style:paragraph-properties>
    </style:style>
    <style:style style:name="P2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officeooo:paragraph-rsid="0004d9df"/>
    </style:style>
    <style:style style:name="P3" style:family="paragraph" style:parent-style-name="標準" style:master-page-name="MP0">
      <style:paragraph-properties fo:text-align="end" style:justify-single-word="false" style:page-number="31" fo:break-before="page"/>
      <style:text-properties style:font-name="游明朝" fo:font-size="12pt" style:font-name-asian="游明朝" style:font-size-asian="12pt"/>
    </style:style>
    <style:style style:name="P4" style:family="paragraph" style:parent-style-name="標準">
      <style:text-properties style:font-name="游明朝" fo:font-size="12pt" style:font-name-asian="游明朝" style:font-size-asian="12pt"/>
    </style:style>
    <style:style style:name="P5" style:family="paragraph" style:parent-style-name="標準">
      <style:paragraph-properties fo:text-align="end" style:justify-single-word="false"/>
      <style:text-properties style:font-name="游明朝" fo:font-size="12pt" style:font-name-asian="游明朝" style:font-size-asian="12pt"/>
    </style:style>
    <style:style style:name="P6" style:family="paragraph" style:parent-style-name="標準">
      <style:paragraph-properties fo:text-align="center" style:justify-single-word="false"/>
      <style:text-properties style:font-name="游明朝" fo:font-size="14pt" style:font-name-asian="游明朝" style:font-size-asian="14pt"/>
    </style:style>
    <style:style style:name="P7" style:family="paragraph" style:parent-style-name="標準">
      <style:paragraph-properties fo:margin-left="0cm" fo:margin-right="0cm" fo:text-indent="8.467cm" style:auto-text-indent="false"/>
      <style:text-properties style:font-name="游明朝" fo:font-size="12pt" style:font-name-asian="游明朝" style:font-size-asian="12pt"/>
    </style:style>
    <style:style style:name="P8" style:family="paragraph" style:parent-style-name="標準">
      <style:paragraph-properties fo:margin-left="1.005cm" fo:margin-right="0cm" fo:text-indent="-0.635cm" style:auto-text-indent="false">
        <style:tab-stops/>
      </style:paragraph-properties>
      <style:text-properties style:font-name="游明朝" fo:font-size="12pt" style:font-name-asian="游明朝" style:font-size-asian="12pt"/>
    </style:style>
    <style:style style:name="P9" style:family="paragraph" style:parent-style-name="Salutation">
      <style:text-properties style:font-name="游明朝" style:font-name-asian="游明朝"/>
    </style:style>
    <style:style style:name="P10" style:family="paragraph" style:parent-style-name="記">
      <style:text-properties style:font-name="游明朝" style:font-name-asian="游明朝"/>
    </style:style>
    <style:style style:name="T1" style:family="text">
      <style:text-properties fo:font-size="12pt" style:font-size-asian="12pt"/>
    </style:style>
    <style:style style:name="T2" style:family="text">
      <style:text-properties style:font-name="ＭＳ 明朝" fo:font-size="12pt" style:font-size-asian="12pt"/>
    </style:style>
    <style:style style:name="T3" style:family="text">
      <style:text-properties officeooo:rsid="00081d72"/>
    </style:style>
    <style:style style:name="T4" style:family="text">
      <style:text-properties style:font-name="游明朝" fo:font-size="12pt" style:font-name-asian="游明朝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**年**月**日</text:p>
      <text:p text:style-name="P5"/>
      <text:p text:style-name="P4">独立行政法人情報処理推進機構</text:p>
      <text:p text:style-name="P4">　理事長　齊藤　裕　殿</text:p>
      <text:p text:style-name="P4"/>
      <text:p text:style-name="P7">住　所　（法定代理人の住所）</text:p>
      <text:p text:style-name="P7">氏 <text:s/>名　（法定代理人の氏名）印</text:p>
      <text:p text:style-name="P4"/>
      <text:p text:style-name="P6">承　諾　書</text:p>
      <text:p text:style-name="P4"/>
      <text:p text:style-name="P4">　私　（法定代理人の氏名）は、（採択者の氏名）が貴機構の<text:span text:style-name="T3">20**年度</text:span>未踏ターゲット事業(量子コンピューティング技術を活用したソフトウェア開発分野)に採択された場合、下記事項について承諾致します。</text:p>
      <text:p text:style-name="P10">記</text:p>
      <text:p text:style-name="P1"><text:span text:style-name="段落フォント"><text:span text:style-name="T4"/></text:span></text:p>
      <text:p text:style-name="P2"><text:span text:style-name="段落フォント"><text:span text:style-name="T4">1.（採択者の氏名）が、20**年度未踏ターゲット事業(量子コンピューティング技術を活用したソフトウェア開発分野)による支援措置を受けること</text:span></text:span></text:p>
      <text:p text:style-name="P8">2.（法定代理人の氏名）が、契約当事者となること</text:p>
      <text:p text:style-name="P4"/>
      <text:p text:style-name="P9">以上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游明朝" svg:font-family="游明朝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fo:font-size="10.5pt" style:letter-kerning="true" style:font-size-asian="10.5pt" fo:hyphenate="false" loext:hyphenation-no-caps="false"/>
    </style:style>
    <style:style style:name="記" style:family="paragraph" style:parent-style-name="標準" style:next-style-name="標準">
      <style:paragraph-properties fo:text-align="center" style:justify-single-word="false" fo:hyphenation-ladder-count="no-limit"/>
      <style:text-properties fo:font-size="12pt" style:font-size-asian="12pt" fo:hyphenate="false" loext:hyphenation-no-caps="false"/>
    </style:style>
    <style:style style:name="Salutation" style:family="paragraph" style:parent-style-name="標準" style:next-style-name="標準" style:class="text">
      <style:paragraph-properties fo:text-align="end" style:justify-single-word="false" fo:hyphenation-ladder-count="no-limit"/>
      <style:text-properties fo:font-size="12pt" style:font-size-asian="12pt" fo:hyphenate="false" loext:hyphenation-no-caps="false"/>
    </style:style>
    <style:style style:name="Body_20_Text_20_2" style:display-name="Body Text 2" style:family="paragraph" style:parent-style-name="標準">
      <style:paragraph-properties fo:hyphenation-ladder-count="no-limit" style:vertical-align="baseline"/>
      <style:text-properties fo:color="#ff0000" loext:opacity="100%" fo:font-size="10pt" style:font-size-asian="10pt" fo:hyphenate="false" loext:hyphenation-no-caps="false"/>
    </style:style>
    <style:style style:name="日付" style:family="paragraph" style:parent-style-name="標準" style:next-style-name="標準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 loext:hyphenation-no-caps="false"/>
    </style:style>
    <style:style style:name="段落フォント" style:family="text"/>
    <style:style style:name="ヘッダー_20__28_文字_29_" style:display-name="ヘッダー (文字)" style:family="text">
      <style:text-properties fo:font-size="10.5pt" style:letter-kerning="true" style:font-size-asian="10.5pt"/>
    </style:style>
    <style:style style:name="フッター_20__28_文字_29_" style:display-name="フッター (文字)" style:family="text">
      <style:text-properties fo:font-size="10.5pt" style:letter-kerning="true" style:font-size-asian="10.5pt"/>
    </style:style>
    <style:style style:name="Page_20_Number" style:display-name="Page Number" style:family="text" style:parent-style-name="段落フォント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 LibreOffice_project/8a45595d069ef5570103caea1b71cc9d82b2aae4</meta:generator>
    <dc:title/>
    <dc:subject/>
    <meta:initial-creator/>
    <meta:creation-date>2019-04-01T03:12:00Z</meta:creation-date>
    <dc:date>2023-12-21T17:26:08.371000000</dc:date>
    <meta:editing-cycles>4</meta:editing-cycles>
    <meta:editing-duration>PT5M53S</meta:editing-duration>
    <meta:document-statistic meta:table-count="0" meta:image-count="0" meta:object-count="0" meta:page-count="1" meta:paragraph-count="11" meta:word-count="239" meta:character-count="265" meta:non-whitespace-character-count="252"/>
    <meta:template xlink:type="simple" xlink:actuate="onRequest" xlink:title="" xlink:href="../000066853.odt/Normal.dotm"/>
  </office:meta>
</office:document-meta>
</file>