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標準">
      <style:text-properties fo:font-size="12pt" style:font-size-asian="12pt"/>
    </style:style>
    <style:style style:name="P2" style:family="paragraph" style:parent-style-name="標準">
      <style:paragraph-properties fo:text-align="end" style:justify-single-word="false"/>
      <style:text-properties fo:font-size="12pt" style:font-size-asian="12pt"/>
    </style:style>
    <style:style style:name="P3" style:family="paragraph" style:parent-style-name="標準">
      <style:paragraph-properties fo:text-align="center" style:justify-single-word="false"/>
      <style:text-properties fo:font-size="14pt" style:font-size-asian="14pt"/>
    </style:style>
    <style:style style:name="P4" style:family="paragraph" style:parent-style-name="標準">
      <style:paragraph-properties fo:margin-left="0cm" fo:margin-right="0cm" fo:text-indent="8.467cm" style:auto-text-indent="false"/>
      <style:text-properties fo:font-size="12pt" style:font-size-asian="12pt"/>
    </style:style>
    <style:style style:name="P5" style:family="paragraph" style:parent-style-name="標準">
      <style:paragraph-properties fo:margin-left="1.005cm" fo:margin-right="0cm" fo:text-indent="-0.635cm" style:auto-text-indent="false">
        <style:tab-stops/>
      </style:paragraph-properties>
    </style:style>
    <style:style style:name="P6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標準" style:master-page-name="MP0">
      <style:paragraph-properties fo:text-align="end" style:justify-single-word="false" style:page-number="31" fo:break-before="page"/>
      <style:text-properties style:font-name="ＭＳ 明朝" fo:font-size="12pt" style:font-size-asian="12pt"/>
    </style:style>
    <style:style style:name="P8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officeooo:paragraph-rsid="0004d9df"/>
    </style:style>
    <style:style style:name="T1" style:family="text">
      <style:text-properties fo:font-size="12pt" style:font-size-asian="12pt"/>
    </style:style>
    <style:style style:name="T2" style:family="text">
      <style:text-properties style:font-name="ＭＳ 明朝" fo:font-size="12pt" style:font-size-asian="12pt"/>
    </style:style>
    <style:style style:name="T3" style:family="text">
      <style:text-properties officeooo:rsid="0004d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**年**月**日</text:p>
      <text:p text:style-name="P2"/>
      <text:p text:style-name="P1">独立行政法人情報処理推進機構</text:p>
      <text:p text:style-name="P1">　理事長　齊藤　裕　殿</text:p>
      <text:p text:style-name="P1"/>
      <text:p text:style-name="P4">住　所　（法定代理人の住所）</text:p>
      <text:p text:style-name="P4">氏 <text:s/>名　（法定代理人の氏名）印</text:p>
      <text:p text:style-name="P1"/>
      <text:p text:style-name="P3">承　諾　書</text:p>
      <text:p text:style-name="P1"/>
      <text:p text:style-name="P1">　私　（法定代理人の氏名）は、（採択者の氏名）が貴機構の未踏ターゲット事業（リザバーコンピューティング技術を活用したソフトウェア開発分野）に採択された場合、下記事項について承諾致します。</text:p>
      <text:p text:style-name="記">記</text:p>
      <text:p text:style-name="P5"><text:span text:style-name="段落フォント"><text:span text:style-name="T1"/></text:span></text:p>
      <text:p text:style-name="P8"><text:span text:style-name="段落フォント"><text:span text:style-name="T1">1.（採択者の氏名）が</text:span></text:span><text:span text:style-name="段落フォント"><text:span text:style-name="T2">、未踏ターゲット事業（リザバーコンピューティング技術を活用したソフトウェア開発分野）</text:span></text:span><text:span text:style-name="段落フォント"><text:span text:style-name="T1">による支援措置を受けること</text:span></text:span></text:p>
      <text:p text:style-name="P6">2.（法定代理人の氏名）が、契約当事者となること</text:p>
      <text:p text:style-name="P1"/>
      <text:p text:style-name="Salutation">以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 loext:hyphenation-no-caps="false"/>
    </style:style>
    <style:style style:name="記" style:family="paragraph" style:parent-style-name="標準" style:next-style-name="標準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Salutation" style:family="paragraph" style:parent-style-name="標準" style:next-style-name="標準" style:class="text">
      <style:paragraph-properties fo:text-align="end" style:justify-single-word="false" fo:hyphenation-ladder-count="no-limit"/>
      <style:text-properties fo:font-size="12pt" style:font-size-asian="12pt" fo:hyphenate="false" loext:hyphenation-no-caps="false"/>
    </style:style>
    <style:style style:name="Body_20_Text_20_2" style:display-name="Body Text 2" style:family="paragraph" style:parent-style-name="標準">
      <style:paragraph-properties fo:hyphenation-ladder-count="no-limit" style:vertical-align="baseline"/>
      <style:text-properties fo:color="#ff0000" loext:opacity="100%" fo:font-size="10pt" style:font-size-asian="10pt" fo:hyphenate="false" loext:hyphenation-no-caps="false"/>
    </style:style>
    <style:style style:name="日付" style:family="paragraph" style:parent-style-name="標準" style:next-style-name="標準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 loext:hyphenation-no-caps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/>
    <dc:subject/>
    <meta:initial-creator/>
    <meta:creation-date>2019-04-01T03:12:00Z</meta:creation-date>
    <dc:date>2023-06-29T13:08:24.127000000</dc:date>
    <meta:editing-cycles>3</meta:editing-cycles>
    <meta:editing-duration>PT3M50S</meta:editing-duration>
    <meta:document-statistic meta:table-count="0" meta:image-count="0" meta:object-count="0" meta:page-count="1" meta:paragraph-count="11" meta:word-count="237" meta:character-count="257" meta:non-whitespace-character-count="244"/>
    <meta:template xlink:type="simple" xlink:actuate="onRequest" xlink:title="" xlink:href="../000066853.odt/Normal.dotm"/>
  </office:meta>
</office:document-meta>
</file>