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標準">
      <style:text-properties fo:font-size="12pt" style:font-size-asian="12pt"/>
    </style:style>
    <style:style style:name="P2" style:family="paragraph" style:parent-style-name="標準">
      <style:paragraph-properties fo:text-align="end" style:justify-single-word="false"/>
      <style:text-properties fo:font-size="12pt" style:font-size-asian="12pt"/>
    </style:style>
    <style:style style:name="P3" style:family="paragraph" style:parent-style-name="標準">
      <style:paragraph-properties fo:text-align="center" style:justify-single-word="false"/>
      <style:text-properties fo:font-size="14pt" style:font-size-asian="14pt"/>
    </style:style>
    <style:style style:name="P4" style:family="paragraph" style:parent-style-name="標準">
      <style:paragraph-properties fo:margin-left="0cm" fo:margin-right="0cm" fo:text-indent="8.467cm" style:auto-text-indent="false"/>
      <style:text-properties fo:font-size="12pt" style:font-size-asian="12pt"/>
    </style:style>
    <style:style style:name="P5" style:family="paragraph" style:parent-style-name="標準">
      <style:paragraph-properties fo:margin-left="1.005cm" fo:margin-right="0cm" fo:text-indent="-0.635cm" style:auto-text-indent="false">
        <style:tab-stops/>
      </style:paragraph-properties>
    </style:style>
    <style:style style:name="P6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標準" style:master-page-name="MP0">
      <style:paragraph-properties fo:text-align="end" style:justify-single-word="false" style:page-number="31" fo:break-before="page"/>
      <style:text-properties style:font-name="ＭＳ 明朝" fo:font-size="12pt" style:font-size-asian="12pt"/>
    </style:style>
    <style:style style:name="P8" style:family="paragraph" style:parent-style-name="標準">
      <style:text-properties fo:font-size="12pt" style:font-size-asian="12pt"/>
    </style:style>
    <style:style style:name="P9" style:family="paragraph" style:parent-style-name="標準">
      <style:paragraph-properties fo:margin-left="1.005cm" fo:margin-right="0cm" fo:text-indent="-0.635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ＭＳ 明朝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**年**月**日</text:p>
      <text:p text:style-name="P2"/>
      <text:p text:style-name="P1">独立行政法人情報処理推進機構</text:p>
      <text:p text:style-name="P1">　理事長　富田　達夫　　殿</text:p>
      <text:p text:style-name="P1"/>
      <text:p text:style-name="P4">住　所　（法定代理人の住所）</text:p>
      <text:p text:style-name="P4">氏 <text:s/>名　（法定代理人の氏名）印</text:p>
      <text:p text:style-name="P1"/>
      <text:p text:style-name="P3">承　諾　書</text:p>
      <text:p text:style-name="P1"/>
      <text:p text:style-name="P1">　私　（法定代理人の氏名）は、（採択者の氏名）が貴機構の未踏ターゲット事業に採択された場合、下記事項について承諾致します。</text:p>
      <text:p text:style-name="記">記</text:p>
      <text:p text:style-name="P5"><text:span text:style-name="段落フォント"><text:span text:style-name="T1"/></text:span></text:p>
      <text:p text:style-name="P5"><text:span text:style-name="段落フォント"><text:span text:style-name="T1">1.（採択者の氏名）が</text:span></text:span><text:span text:style-name="段落フォント"><text:span text:style-name="T2">、未踏ターゲット事業</text:span></text:span><text:span text:style-name="段落フォント"><text:span text:style-name="T1">による支援措置を受けること</text:span></text:span></text:p>
      <text:p text:style-name="P6">2.（法定代理人の氏名）が、契約当事者となること</text:p>
      <text:p text:style-name="P1"/>
      <text:p text:style-name="結語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font-size="10.5pt" style:letter-kerning="true" style:font-size-asian="10.5pt" fo:hyphenate="false"/>
    </style:style>
    <style:style style:name="記" style:family="paragraph" style:parent-style-name="標準" style:next-style-name="標準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結語" style:family="paragraph" style:parent-style-name="標準" style:next-style-name="標準">
      <style:paragraph-properties fo:text-align="end" style:justify-single-word="false" fo:hyphenation-ladder-count="no-limit"/>
      <style:text-properties fo:font-size="12pt" style:font-size-asian="12pt" fo:hyphenate="false"/>
    </style:style>
    <style:style style:name="Body_20_Text_20_2" style:display-name="Body Text 2" style:family="paragraph" style:parent-style-name="標準">
      <style:paragraph-properties fo:hyphenation-ladder-count="no-limit" style:vertical-align="baseline"/>
      <style:text-properties fo:color="#ff0000" fo:font-size="10pt" style:font-size-asian="10pt" fo:hyphenate="false"/>
    </style:style>
    <style:style style:name="日付" style:family="paragraph" style:parent-style-name="標準" style:next-style-name="標準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/>
    </style:style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Page_20_Number" style:display-name="Page Number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/>
    <meta:creation-date>2019-04-01T03:12:00Z</meta:creation-date>
    <dc:date>2019-04-04T20:37:25.518000000</dc:date>
    <meta:editing-cycles>2</meta:editing-cycles>
    <meta:editing-duration>PT1M16S</meta:editing-duration>
    <meta:document-statistic meta:table-count="0" meta:image-count="0" meta:object-count="0" meta:page-count="1" meta:paragraph-count="11" meta:word-count="174" meta:character-count="195" meta:non-whitespace-character-count="181"/>
    <meta:template xlink:type="simple" xlink:actuate="onRequest" xlink:title="" xlink:href="Normal.dotm"/>
  </office:meta>
</office:document-meta>
</file>