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</office:font-face-decls>
  <office:automatic-styles>
    <text:list-style style:name="LFO1">
      <text:list-level-style-number text:level="1" style:num-format="①, ②, ③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format="①, ②, ③, ...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format="①, ②, ③, ...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format="①, ②, ③, ...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2">
      <text:list-level-style-number text:level="1" style:num-format="①, ②, ③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標準" style:master-page-name="MP0" style:family="paragraph">
      <style:paragraph-properties fo:break-before="page"/>
    </style:style>
    <style:style style:name="P2" style:parent-style-name="標準" style:family="paragraph">
      <style:paragraph-properties fo:text-align="center"/>
    </style:style>
    <style:style style:name="P3" style:parent-style-name="リスト段落" style:list-style-name="LFO1" style:family="paragraph">
      <style:paragraph-properties fo:margin-left="0.5833in">
        <style:tab-stops/>
      </style:paragraph-properties>
      <style:text-properties fo:color="#4472C4"/>
    </style:style>
    <style:style style:name="P4" style:parent-style-name="リスト段落" style:list-style-name="LFO1" style:family="paragraph">
      <style:paragraph-properties fo:margin-left="0.5833in">
        <style:tab-stops/>
      </style:paragraph-properties>
      <style:text-properties fo:color="#4472C4"/>
    </style:style>
    <style:style style:name="P5" style:parent-style-name="リスト段落" style:list-style-name="LFO1" style:family="paragraph">
      <style:paragraph-properties fo:margin-left="0.5833in">
        <style:tab-stops/>
      </style:paragraph-properties>
      <style:text-properties fo:color="#4472C4"/>
    </style:style>
    <style:style style:name="P6" style:parent-style-name="リスト段落" style:list-style-name="LFO1" style:family="paragraph">
      <style:paragraph-properties fo:margin-left="0.5833in">
        <style:tab-stops/>
      </style:paragraph-properties>
      <style:text-properties fo:color="#4472C4"/>
    </style:style>
    <style:style style:name="P7" style:parent-style-name="リスト段落" style:list-style-name="LFO1" style:family="paragraph">
      <style:paragraph-properties fo:margin-left="0.5833in">
        <style:tab-stops/>
      </style:paragraph-properties>
      <style:text-properties fo:color="#4472C4"/>
    </style:style>
    <style:style style:name="P8" style:parent-style-name="リスト段落" style:list-style-name="LFO1" style:family="paragraph">
      <style:paragraph-properties fo:margin-left="0.5833in">
        <style:tab-stops/>
      </style:paragraph-properties>
      <style:text-properties fo:color="#4472C4"/>
    </style:style>
    <style:style style:name="P9" style:parent-style-name="リスト段落" style:list-style-name="LFO1" style:family="paragraph">
      <style:paragraph-properties fo:margin-left="0.5833in">
        <style:tab-stops/>
      </style:paragraph-properties>
      <style:text-properties fo:color="#4472C4"/>
    </style:style>
    <style:style style:name="P10" style:parent-style-name="リスト段落" style:list-style-name="LFO1" style:family="paragraph">
      <style:paragraph-properties fo:margin-left="0.5833in">
        <style:tab-stops/>
      </style:paragraph-properties>
      <style:text-properties fo:color="#4472C4"/>
    </style:style>
  </office:automatic-styles>
  <office:body>
    <office:text text:use-soft-page-breaks="true">
      <text:p text:style-name="P1">プロジェクト名：○○○○</text:p>
      <text:p text:style-name="標準">申請者名：○○○○、○○○○</text:p>
      <text:p text:style-name="標準"/>
      <text:p text:style-name="標準"/>
      <text:p text:style-name="P2">【提案プロジェクト詳細】</text:p>
      <text:p text:style-name="標準"/>
      <text:p text:style-name="標準"/>
      <text:p text:style-name="標準"/>
      <text:p text:style-name="標準">　左上にプロジェクト名及び申請者名を記入後、下記の事項に関して、合計10ページ以内にまとめて記入して下さい。</text:p>
      <text:p text:style-name="標準"/>
      <text:list text:style-name="LFO1" text:continue-numbering="true">
        <text:list-item>
          <text:p text:style-name="P3">なにをつくるか</text:p>
        </text:list-item>
        <text:list-item>
          <text:p text:style-name="P4">どんな出し方を考えているか</text:p>
        </text:list-item>
        <text:list-item>
          <text:p text:style-name="P5">斬新さの主張、期待される効果など</text:p>
        </text:list-item>
        <text:list-item>
          <text:p text:style-name="P6">具体的な進め方と予算</text:p>
        </text:list-item>
        <text:list-item>
          <text:p text:style-name="P7">提案者（たち）の腕前を証明できるもの</text:p>
        </text:list-item>
        <text:list-item>
          <text:p text:style-name="P8">プロジェクト遂行にあたっての特記事項</text:p>
        </text:list-item>
        <text:list-item>
          <text:p text:style-name="P9">IT以外の勉強、特技、生活、趣味など</text:p>
        </text:list-item>
        <text:list-item>
          <text:p text:style-name="P10">将来のITについて思うこと・期すること</text:p>
        </text:list-item>
      </text:list>
      <text:p text:style-name="標準"/>
      <text:p text:style-name="標準">　A4サイズ、縦置き・横書きで10ポイント以上の文字サイズで、定型フォームのワープロソフト、あるいはPDF、RTFなどの汎用的なファイル形式で記入して下さい。</text:p>
      <text:p text:style-name="標準"/>
      <text:p text:style-name="標準">　詳細は、公募要領を参照してくださ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游明朝" style:font-name-asian="游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fo:hyphenate="false"/>
    </style:style>
    <style:style style:name="段落フォント" style:display-name="段落フォント" style:family="text"/>
    <style:style style:name="リスト段落" style:display-name="リスト段落" style:family="paragraph" style:parent-style-name="標準">
      <style:paragraph-properties fo:margin-left="0.5833in">
        <style:tab-stops/>
      </style:paragraph-properties>
      <style:text-properties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/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/>
    <style:style style:name="吹き出し" style:display-name="吹き出し" style:family="paragraph" style:parent-style-name="標準">
      <style:text-properties style:font-name="游ゴシック Light" style:font-name-asian="游ゴシック Light" style:font-name-complex="Times New Roman" fo:font-size="9pt" style:font-size-asian="9pt" style:font-size-complex="9pt" fo:hyphenate="false"/>
    </style:style>
    <style:style style:name="吹き出し文字" style:display-name="吹き出し (文字)" style:family="text" style:parent-style-name="段落フォント">
      <style:text-properties style:font-name="游ゴシック Light" style:font-name-asian="游ゴシック Light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①, ②, ③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format="①, ②, ③, ...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format="①, ②, ③, ...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format="①, ②, ③, ...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2">
      <text:list-level-style-number text:level="1" style:num-format="①, ②, ③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10-31T03:24:00Z</meta:creation-date>
    <dc:date>2022-10-31T03:24:00Z</dc:date>
    <meta:template xlink:href="Normal.dotm" xlink:type="simple"/>
    <meta:editing-cycles>1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